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a1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aaa3" style:font-weight-asian="bold"/>
    </style:style>
    <style:style style:name="T8" style:family="text">
      <style:text-properties fo:font-weight="bold" officeooo:rsid="00d791d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d09e7"/>
    </style:style>
    <style:style style:name="T16" style:family="text">
      <style:text-properties officeooo:rsid="00d2ceaa"/>
    </style:style>
    <style:style style:name="T17" style:family="text">
      <style:text-properties officeooo:rsid="00d6a1aa"/>
    </style:style>
    <style:style style:name="T18" style:family="text">
      <style:text-properties officeooo:rsid="00d791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8">2.180</text:span><text:span text:style-name="T4">/</text:span><text:span text:style-name="T5">20</text:span><text:span text:style-name="T6">20</text:span></text:p>
      <text:p text:style-name="P15">Recolhimento de entulhos na Rua Ervino Weber, nº 255, no Bairro Vila Diehl. <text:s/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1">Recolhimento de entulhos na Rua Ervino Weber, nº 255, no Bairro Vila Diehl. </text:span><text:span text:style-name="T14">Moradores relatam que </text:span><text:span text:style-name="T13">o </text:span><text:span text:style-name="T14">lixo ali depositado </text:span><text:span text:style-name="T13">a um bom tempo,</text:span><text:span text:style-name="T11"> atrapalha </text:span><text:span text:style-name="T12">a via</text:span><text:span text:style-name="T11">, oferecendo riscos de acidentes, aos usuários.</text:span></text:p>
      <text:p text:style-name="P10">Novo Hamburgo, <text:span text:style-name="T16">23 de julho</text:span> de 20<text:span text:style-name="T15">20.</text:span></text:p>
      <text:p text:style-name="P10"/>
      <text:p text:style-name="P12">Vereador <text:span text:style-name="T17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55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