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font-style="normal" fo:font-weight="normal" officeooo:rsid="00c3b1d3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c7ecc5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7ecc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c7ecc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c188d5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end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c188d5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a686e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aab3fc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c3b1d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c6a66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c7ecc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cd17cf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officeooo:rsid="00aab3fc"/>
    </style:style>
    <style:style style:name="T10" style:family="text">
      <style:text-properties fo:font-variant="normal" fo:text-transform="none" fo:color="#000000" fo:letter-spacing="normal" fo:font-style="normal" officeooo:rsid="00a686e3"/>
    </style:style>
    <style:style style:name="T11" style:family="text">
      <style:text-properties fo:font-variant="normal" fo:text-transform="none" fo:color="#000000" fo:letter-spacing="normal" fo:font-style="normal" officeooo:rsid="00c3b1d3"/>
    </style:style>
    <style:style style:name="T12" style:family="text">
      <style:text-properties fo:font-variant="normal" fo:text-transform="none" fo:color="#000000" fo:letter-spacing="normal" fo:font-style="normal" officeooo:rsid="00c7ecc5"/>
    </style:style>
    <style:style style:name="T13" style:family="text">
      <style:text-properties officeooo:rsid="00c356ee"/>
    </style:style>
    <style:style style:name="T14" style:family="text">
      <style:text-properties officeooo:rsid="00c4b3d3"/>
    </style:style>
    <style:style style:name="T15" style:family="text">
      <style:text-properties officeooo:rsid="00c7ecc5"/>
    </style:style>
    <style:style style:name="T16" style:family="text">
      <style:text-properties officeooo:rsid="00cd17cf"/>
    </style:style>
    <style:style style:name="T17" style:family="text">
      <style:text-properties officeooo:rsid="00d0ab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2.181</text:span>/20<text:span text:style-name="T13">20</text:span></text:p>
      <text:p text:style-name="P9"><text:span text:style-name="T7">D</text:span><text:span text:style-name="T3">esobstrução </text:span><text:span text:style-name="T4">da rede de esgoto</text:span><text:span text:style-name="T3"> </text:span><text:span text:style-name="T5">na </text:span><text:span text:style-name="T6">R</text:span><text:span text:style-name="T5">ua P</text:span><text:span text:style-name="T8">residente Costa e Silva</text:span><text:span text:style-name="T5">, </text:span><text:span text:style-name="T7">nº </text:span><text:span text:style-name="T8">167</text:span><text:span text:style-name="T7">, no</text:span><text:span text:style-name="T5"> </text:span><text:span text:style-name="T6">B</text:span><text:span text:style-name="T5">airro </text:span><text:span text:style-name="T8">Canudos</text:span><text:span text:style-name="T5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<text:span text:style-name="T12">D</text:span><text:span text:style-name="T10">esobstrução </text:span><text:span text:style-name="T9">da rede de esgoto</text:span><text:span text:style-name="T10"> </text:span><text:span text:style-name="T11">n</text:span><text:span text:style-name="T12">o local supracitado.</text:span></text:p>
      <text:p text:style-name="P12">Novo Hamburgo, <text:span text:style-name="T16">23 de julho</text:span> de 20<text:span text:style-name="T14">20</text:span>.</text:p>
      <text:p text:style-name="P12"/>
      <text:p text:style-name="P13"/>
      <text:p text:style-name="P13">Vereador <text:span text:style-name="T15">Gabriel Chassot</text:span></text:p>
      <text:p text:style-name="P7"/>
      <text:p text:style-name="P7"/>
      <text:p text:style-name="P7"/>
      <text:p text:style-name="P7"/>
      <text:p text:style-name="P7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<text:span text:style-name="T15">o</text:span> autor.</text:p>
      <text:p text:style-name="P8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05-05T13:48:08.592165248</meta:print-date>
    <meta:document-statistic meta:table-count="0" meta:image-count="1" meta:object-count="0" meta:page-count="1" meta:paragraph-count="14" meta:word-count="132" meta:character-count="774" meta:non-whitespace-character-count="654"/>
    <meta:user-defined meta:name="Info 1"/>
    <meta:user-defined meta:name="Info 2"/>
    <meta:user-defined meta:name="Info 3"/>
    <meta:user-defined meta:name="Info 4"/>
  </office:meta>
</office:document-meta>
</file>