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c3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9aecf"/>
    </style:style>
    <style:style style:name="T9" style:family="text">
      <style:text-properties officeooo:rsid="003bb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195</text:span>/20<text:span text:style-name="T7">20</text:span></text:p>
      <text:p text:style-name="P11">Conserto de buraco<text:span text:style-name="T6"> na esquina da Rua Berlim com a Avenida São Leopoldo, no Bairro Canudos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 Rua Berlim com a Avenida São Leopoldo, no Bairro Canudos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24 de julh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93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