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32d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cb9e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d25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ed69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ef542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232d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ecb9e2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eed692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ef5425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232dd" style:language-asian="pt" style:country-asian="BR" style:language-complex="pt" style:country-complex="BR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2cee4b5"/>
    </style:style>
    <style:style style:name="T17" style:family="text">
      <style:text-properties officeooo:rsid="02d8ee08"/>
    </style:style>
    <style:style style:name="T18" style:family="text">
      <style:text-properties officeooo:rsid="02ecb9e2"/>
    </style:style>
    <style:style style:name="T19" style:family="text">
      <style:text-properties officeooo:rsid="02f232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19">2.198</text:span>/<text:span text:style-name="T14">2020</text:span></text:p>
      <text:list xml:id="list831966012011242806" text:style-name="L1">
        <text:list-header>
          <text:p text:style-name="P12"><text:span text:style-name="T10">C</text:span><text:span text:style-name="T9">onserto </text:span><text:span text:style-name="T12">de infiltração </text:span><text:span text:style-name="T9">e </text:span><text:span text:style-name="T11">recomposição asfáltica na Rua Lopes Trovão, </text:span><text:span text:style-name="T13">na </text:span><text:span text:style-name="T11">esquina com a Rua Aratimbó, </text:span><text:span text:style-name="T13">no </text:span><text:span text:style-name="T11">Bairro Industrial.</text:span></text:p>
        </text:list-header>
      </text:list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3"><text:span text:style-name="T3"><text:tab/><text:tab/></text:span><text:span text:style-name="T4">C</text:span><text:span text:style-name="T5">onserto </text:span><text:span text:style-name="T7">de infiltração </text:span><text:span text:style-name="T5">e </text:span><text:span text:style-name="T6">recomposição asfáltica na Rua Lopes Trovão, </text:span><text:span text:style-name="T8">na </text:span><text:span text:style-name="T6">esquina com a Rua Aratimbó, </text:span><text:span text:style-name="T8">no </text:span><text:span text:style-name="T6">Bairro Industrial. </text:span><text:span text:style-name="T7">Buraco no meio da rua de grande profundidade, pondo em risco a circulação de pessoas e automóveis no local.</text:span></text:p>
      <text:p text:style-name="P6"><text:tab/><text:tab/></text:p>
      <text:p text:style-name="P7"><text:tab/><text:tab/>Novo Hamburgo, <text:span text:style-name="T18">24 de julho </text:span>de <text:span text:style-name="T14">2020</text:span>.</text:p>
      <text:p text:style-name="P9">Vereador<text:span text:style-name="T17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24T12:31:40.644851410</dc:date>
    <meta:printed-by>João Souza</meta:printed-by>
    <meta:print-date>2019-11-04T10:13:10.373270762</meta:print-date>
    <dc:language>pt-BR</dc:language>
    <meta:editing-cycles>175</meta:editing-cycles>
    <meta:editing-duration>PT14H20M43S</meta:editing-duration>
    <dc:creator>Alessandra Redel</dc:creator>
    <meta:document-statistic meta:table-count="0" meta:image-count="1" meta:object-count="0" meta:page-count="1" meta:paragraph-count="15" meta:word-count="168" meta:character-count="1031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