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4e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cd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89b5fb"/>
    </style:style>
    <style:style style:name="T9" style:family="text">
      <style:text-properties officeooo:rsid="009091fe"/>
    </style:style>
    <style:style style:name="T10" style:family="text">
      <style:text-properties officeooo:rsid="00936bd2"/>
    </style:style>
    <style:style style:name="T11" style:family="text">
      <style:text-properties officeooo:rsid="0096cd00"/>
    </style:style>
    <style:style style:name="T12" style:family="text">
      <style:text-properties officeooo:rsid="009ec26f"/>
    </style:style>
    <style:style style:name="T13" style:family="text">
      <style:text-properties officeooo:rsid="00a2fafd"/>
    </style:style>
    <style:style style:name="T14" style:family="text">
      <style:text-properties officeooo:rsid="00a34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211</text:span>/20<text:span text:style-name="T9">20</text:span></text:p>
      <text:p text:style-name="P12"><text:span text:style-name="T8">Recolhimento de galhos na Rua Odon Cavalcanti, nº 324, no </text:span>Bairro <text:span text:style-name="T11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colhimento de galhos na Rua Odon Cavalcanti, nº 324, no Bairro </text:span><text:span text:style-name="T7">Canudos.</text:span><text:span text:style-name="T5"> </text:span><text:span text:style-name="T7">Nesta região foi depositado uma grande quantidade de galhos que atrapalha e gera muitos transtornos aos moradores da região.</text:span></text:p>
      <text:p text:style-name="P8">Novo Hamburgo, <text:span text:style-name="T12">24 de julho </text:span>de 20<text:span text:style-name="T10">20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2:39:25.994000000</meta:print-date>
    <meta:document-statistic meta:table-count="0" meta:image-count="1" meta:object-count="0" meta:page-count="1" meta:paragraph-count="14" meta:word-count="154" meta:character-count="953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