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738dc0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6d16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3d4d8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3d4d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fo:font-size="12pt" fo:font-weight="normal" officeooo:rsid="007e5ad9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813995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a0418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788ce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735ea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738dc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73d4d8" style:font-size-asian="12pt" style:font-weight-asian="normal" style:font-size-complex="12pt" style:font-weight-complex="normal"/>
    </style:style>
    <style:style style:name="T13" style:family="text">
      <style:text-properties style:font-name="Nimbus Roman No9 L1" officeooo:rsid="00784ead"/>
    </style:style>
    <style:style style:name="T14" style:family="text">
      <style:text-properties style:font-name="Nimbus Roman No9 L1" officeooo:rsid="00760da8"/>
    </style:style>
    <style:style style:name="T15" style:family="text">
      <style:text-properties style:font-name="Nimbus Roman No9 L1" officeooo:rsid="007c1787"/>
    </style:style>
    <style:style style:name="T16" style:family="text">
      <style:text-properties style:font-name="Nimbus Roman No9 L1" officeooo:rsid="00758bc9"/>
    </style:style>
    <style:style style:name="T17" style:family="text">
      <style:text-properties officeooo:rsid="0071f318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4879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7809ff" style:font-size-asian="12pt" style:font-weight-asian="normal" style:font-size-complex="12pt" style:font-weight-complex="normal"/>
    </style:style>
    <style:style style:name="T21" style:family="text">
      <style:text-properties officeooo:rsid="007c1787"/>
    </style:style>
    <style:style style:name="T22" style:family="text">
      <style:text-properties officeooo:rsid="007809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2">2.219</text:span>/20<text:span text:style-name="T17">20</text:span></text:p>
      <text:p text:style-name="P17">Recolhimento de galhos na <text:span text:style-name="T5">Rua </text:span><text:span text:style-name="T11">Santo Ângelo</text:span><text:span text:style-name="T7">,</text:span><text:span text:style-name="T11"> </text:span><text:span text:style-name="T12">próximo aos nºs 136 e 470</text:span><text:span text:style-name="T8">,</text:span><text:span text:style-name="T9"> no </text:span><text:span text:style-name="T8">Bairro </text:span><text:span text:style-name="T10">Guarani</text:span><text:span text:style-name="T6">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na </text:span><text:span text:style-name="T5">Rua </text:span><text:span text:style-name="T11">Santo Ângelo</text:span><text:span text:style-name="T7">,</text:span><text:span text:style-name="T11"> </text:span><text:span text:style-name="T12">próximo aos nºs 136 e 470</text:span><text:span text:style-name="T8">,</text:span><text:span text:style-name="T9"> no </text:span><text:span text:style-name="T8">Bairro </text:span><text:span text:style-name="T10">Guarani</text:span><text:span text:style-name="T6">.</text:span></text:p>
      <text:p text:style-name="P14">Novo Hamburgo, <text:span text:style-name="T21">27</text:span><text:span text:style-name="T13"> </text:span><text:span text:style-name="T4">de </text:span><text:span text:style-name="T14">ju</text:span><text:span text:style-name="T15">l</text:span><text:span text:style-name="T14">ho</text:span><text:span text:style-name="T13"> de 20</text:span><text:span text:style-name="T16">20</text:span><text:span text:style-name="T4">.</text:span></text:p>
      <text:p text:style-name="P12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<text:span text:style-name="T18">/</text:span><text:span text:style-name="T19">A</text:span><text:span text:style-name="T20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1" meta:character-count="1239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