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71ff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fab0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f367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fab0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428d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71ff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officeooo:rsid="00ad11e6"/>
    </style:style>
    <style:style style:name="T11" style:family="text">
      <style:text-properties fo:font-variant="normal" fo:text-transform="none" fo:color="#000000" fo:letter-spacing="normal" fo:font-style="normal" officeooo:rsid="00b25b12"/>
    </style:style>
    <style:style style:name="T12" style:family="text">
      <style:text-properties fo:font-variant="normal" fo:text-transform="none" fo:color="#000000" fo:letter-spacing="normal" fo:font-style="normal" officeooo:rsid="00a6b429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509b6"/>
    </style:style>
    <style:style style:name="T15" style:family="text">
      <style:text-properties fo:font-variant="normal" fo:text-transform="none" fo:color="#000000" fo:letter-spacing="normal" fo:font-style="normal" officeooo:rsid="00d65756"/>
    </style:style>
    <style:style style:name="T16" style:family="text">
      <style:text-properties fo:font-variant="normal" fo:text-transform="none" fo:color="#000000" fo:letter-spacing="normal" fo:font-style="normal" officeooo:rsid="00df367e"/>
    </style:style>
    <style:style style:name="T17" style:family="text">
      <style:text-properties fo:font-variant="normal" fo:text-transform="none" fo:color="#000000" fo:letter-spacing="normal" fo:font-style="normal" officeooo:rsid="00c71cac"/>
    </style:style>
    <style:style style:name="T18" style:family="text">
      <style:text-properties fo:font-variant="normal" fo:text-transform="none" fo:color="#000000" fo:letter-spacing="normal" fo:font-style="normal" officeooo:rsid="00dfab05"/>
    </style:style>
    <style:style style:name="T19" style:family="text">
      <style:text-properties fo:font-variant="normal" fo:text-transform="none" fo:color="#000000" fo:letter-spacing="normal" fo:font-style="normal" officeooo:rsid="00e428da"/>
    </style:style>
    <style:style style:name="T20" style:family="text">
      <style:text-properties fo:font-variant="normal" fo:text-transform="none" fo:color="#000000" fo:letter-spacing="normal" fo:font-style="normal" officeooo:rsid="00e71ff8"/>
    </style:style>
    <style:style style:name="T21" style:family="text">
      <style:text-properties fo:font-variant="normal" fo:text-transform="none" fo:color="#000000" style:font-name="Nimbus Roman No9 L" fo:letter-spacing="normal" fo:font-style="normal" officeooo:rsid="008dc326"/>
    </style:style>
    <style:style style:name="T22" style:family="text">
      <style:text-properties officeooo:rsid="0036b6bb"/>
    </style:style>
    <style:style style:name="T23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e71ff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dc326" style:font-size-asian="12pt" style:font-weight-asian="normal" style:font-size-complex="12pt" style:font-weight-complex="normal"/>
    </style:style>
    <style:style style:name="T29" style:family="text">
      <style:text-properties officeooo:rsid="00e428da"/>
    </style:style>
    <style:style style:name="T30" style:family="text">
      <style:text-properties officeooo:rsid="00e71f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0">2.229/</text:span>20<text:span text:style-name="T29">20</text:span></text:p>
      <text:p text:style-name="P14"><text:span text:style-name="T23">C</text:span><text:span text:style-name="T24">onserto de infiltração no passeio público </text:span><text:span text:style-name="T23">d</text:span><text:span text:style-name="T25">a </text:span><text:span text:style-name="T27">R</text:span><text:span text:style-name="T26">ua </text:span><text:span text:style-name="T28">Frederico Pedro Auler</text:span><text:span text:style-name="T3">, </text:span><text:span text:style-name="T8">em frente</text:span><text:span text:style-name="T5"> ao nº </text:span><text:span text:style-name="T7">155</text:span><text:span text:style-name="T5">,</text:span><text:span text:style-name="T3"> no </text:span><text:span text:style-name="T9">B</text:span><text:span text:style-name="T3">airro </text:span><text:span text:style-name="T6">Operário</text:span><text:span text:style-name="T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C</text:span><text:span text:style-name="T12">onserto de infiltração no passeio público </text:span><text:span text:style-name="T10">d</text:span><text:span text:style-name="T13">a</text:span><text:span text:style-name="T14"> </text:span><text:span text:style-name="T20">R</text:span><text:span text:style-name="T14">ua </text:span><text:span text:style-name="T21">Frederico Pedro Auler</text:span><text:span text:style-name="T11">, </text:span><text:span text:style-name="T19">em frente</text:span><text:span text:style-name="T15"> ao nº </text:span><text:span text:style-name="T18">155</text:span><text:span text:style-name="T15">,</text:span><text:span text:style-name="T11"> no </text:span><text:span text:style-name="T20">B</text:span><text:span text:style-name="T11">airro </text:span><text:span text:style-name="T16">Operário</text:span><text:span text:style-name="T17">. </text:span><text:span text:style-name="T19">É um trecho onde há buracos e rachaduras.</text:span></text:p>
      <text:p text:style-name="P13">Novo Hamburgo, <text:span text:style-name="T29">27 de julho de 2020</text:span>.</text:p>
      <text:p text:style-name="P7">Vereador<text:span text:style-name="T29">a</text:span> <text:span text:style-name="T29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<text:span text:style-name="T22">R</text:span>edação conforme original d<text:span text:style-name="T29">a</text:span> autor<text:span text:style-name="T29">a</text:span>.</text:p>
      <text:p text:style-name="P9">/<text:span text:style-name="T3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46" meta:non-whitespace-character-count="801"/>
    <meta:user-defined meta:name="Info 1"/>
    <meta:user-defined meta:name="Info 2"/>
    <meta:user-defined meta:name="Info 3"/>
    <meta:user-defined meta:name="Info 4"/>
  </office:meta>
</office:document-meta>
</file>