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95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12c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b95e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559b6"/>
    </style:style>
    <style:style style:name="T17" style:family="text">
      <style:text-properties officeooo:rsid="00cb95ef"/>
    </style:style>
    <style:style style:name="T18" style:family="text">
      <style:text-properties officeooo:rsid="00cf12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243</text:span><text:span text:style-name="T4">/</text:span><text:span text:style-name="T5">20</text:span><text:span text:style-name="T6">20</text:span></text:p>
      <text:p text:style-name="P15"><text:span text:style-name="T17">Nivelamento do asfalto na Avenida Sete de Setembro <text:s/>nº <text:s/>1231, no Bairro Liberdade. <text:s text:c="1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Nivelamento do asfalto na Avenida Sete de Setembro <text:s/>nº <text:s/>1231, no Bairro Liberdade. Morador relata esse desnível encontra-se frente a uma loja de automóveis dificultando o acesso da mesma, bem como atrapalha o trafego. 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17">27 de julho de</text:span> 20<text:span text:style-name="T16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1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