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a532" officeooo:paragraph-rsid="002e4cb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7f97e6" officeooo:paragraph-rsid="00327d5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369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0f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3c82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38d134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3d132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ba53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e4cbb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390c6f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a2947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3e7f1b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47e3fb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4fbe37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ba53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53a53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39897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4de98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2ba532" style:font-size-asian="12pt"/>
    </style:style>
    <style:style style:name="T16" style:family="text">
      <style:text-properties officeooo:rsid="00398970" style:font-size-asian="12pt"/>
    </style:style>
    <style:style style:name="T17" style:family="text">
      <style:text-properties officeooo:rsid="0023d132"/>
    </style:style>
    <style:style style:name="T18" style:family="text">
      <style:text-properties officeooo:rsid="0035daa5"/>
    </style:style>
    <style:style style:name="T19" style:family="text">
      <style:text-properties style:use-window-font-color="true" fo:language="pt" fo:country="BR" officeooo:rsid="0053a53c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4c3b65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4e22ee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officeooo:rsid="00390c6f"/>
    </style:style>
    <style:style style:name="T23" style:family="text">
      <style:text-properties officeooo:rsid="0043ada9"/>
    </style:style>
    <style:style style:name="T24" style:family="text">
      <style:text-properties officeooo:rsid="0048ebd5"/>
    </style:style>
    <style:style style:name="T25" style:family="text">
      <style:text-properties officeooo:rsid="0048fc44"/>
    </style:style>
    <style:style style:name="T26" style:family="text">
      <style:text-properties officeooo:rsid="0050ed8d"/>
    </style:style>
    <style:style style:name="T27" style:family="text">
      <style:text-properties officeooo:rsid="0041fe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7">PEDIDO DE PROVIDÊNCIAS</text:span> Nº <text:span text:style-name="T26">2.276</text:span>/20<text:span text:style-name="T23">20</text:span></text:p>
      <text:p text:style-name="P13"><text:span text:style-name="T22">Pavimentação asfáltica </text:span><text:span text:style-name="T19">ou calçamento PAVS </text:span><text:span text:style-name="T20">na</text:span><text:span text:style-name="T21"> extensão da</text:span><text:span text:style-name="T17"> Rua Terra Nossa</text:span><text:span text:style-name="T15">, </text:span><text:span text:style-name="T16">no Bairro Santo Afons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Pavimentação asfáltica </text:span><text:span text:style-name="T12">ou calçamento PAVS </text:span><text:span text:style-name="T14">na</text:span><text:span text:style-name="T3"> </text:span><text:span text:style-name="T10">extensão da </text:span><text:span text:style-name="T3">Rua Terra Nossa</text:span><text:span text:style-name="T11">, </text:span><text:span text:style-name="T13">no Bairro Santo Afonso.</text:span></text:p>
      <text:p text:style-name="P12"><text:span text:style-name="T7"><text:s/>Visto que na rua citada </text:span><text:span text:style-name="T9">os moradores </text:span><text:span text:style-name="T7">não tem estrutura adequada para acessar suas residências, </text:span><text:span text:style-name="T8">pois </text:span><text:span text:style-name="T4">a mesma encontra-se em péssimas condições, e há relatos do</text:span><text:span text:style-name="T5">s</text:span><text:span text:style-name="T4"> moradores que em dia de chuva, a via fica intransitável.</text:span></text:p>
      <text:p text:style-name="P8">Novo Hamburgo, <text:span text:style-name="T26">10</text:span> de <text:span text:style-name="T24">agosto</text:span> de 20<text:span text:style-name="T24">20</text:span>.</text:p>
      <text:p text:style-name="P9"><text:s/></text:p>
      <text:p text:style-name="P9">Vereador <text:span text:style-name="T18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5">o</text:span> autor.</text:p>
      <text:p text:style-name="P7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7" meta:character-count="1094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apoiopresidencia-cmnh/PP/apoiopresidencia-cmnh/PP/apoiopresidencia-cmnh/PP/apoiopresidencia-cmnh/PP/apoiopresidencia-cmnh/PP/apoiopresidencia-cmnh/PP/apoiopresidencia-cmnh/PP/2017/PP/tmp/.broffice.org/3/user/template/modelo-2012.ott" meta:date="2014-03-06T13:16:53"/>
  </office:meta>
</office:document-meta>
</file>