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8bc8e" officeooo:paragraph-rsid="0058bc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75fbf"/>
    </style:style>
    <style:style style:name="T5" style:family="text">
      <style:text-properties officeooo:rsid="0058bc8e"/>
    </style:style>
    <style:style style:name="T6" style:family="text">
      <style:text-properties officeooo:rsid="005c0b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2.278</text:span>/20<text:span text:style-name="T3">20</text:span></text:p>
      <text:p text:style-name="P14"><text:span text:style-name="T5">Estudo de viabilidade de colocação de um quebra-molas no cruzamento entre as Ruas Luxemburgo e Finlândia, no Bairro Rincão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Estudo de viabilidade de colocação de um quebra-molas no cruzamento entre as Ruas Luxemburgo e Finlândia, no Bairro Rincão.</text:p>
      <text:p text:style-name="P12"/>
      <text:p text:style-name="P13"><text:tab/><text:tab/>Novo Hamburgo, <text:span text:style-name="T6">10 de agost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06T14:37:35.002000000</meta:print-date>
    <meta:document-statistic meta:table-count="0" meta:image-count="1" meta:object-count="0" meta:page-count="1" meta:paragraph-count="14" meta:word-count="150" meta:character-count="930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