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1e0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21916a" officeooo:paragraph-rsid="002934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24ba9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29345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67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1d5e8f" officeooo:paragraph-rsid="001d5e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officeooo:rsid="001e0f25" officeooo:paragraph-rsid="0024ba9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0293459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1e0f25" officeooo:paragraph-rsid="00293459" style:font-size-asian="12pt" style:font-weight-asian="normal" style:font-size-complex="12pt" style:font-weight-complex="normal"/>
    </style:style>
    <style:style style:name="P17" style:family="paragraph" style:parent-style-name="Subtitle">
      <style:paragraph-properties fo:margin-top="0cm" fo:margin-bottom="0cm" loext:contextual-spacing="false" fo:text-align="center" style:justify-single-word="fals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officeooo:rsid="001e0f25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1e0f25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1e0f2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29345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2b1f8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officeooo:rsid="003d37e5" style:font-size-asian="12pt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 No9 L1" fo:font-size="12pt" fo:font-weight="normal" officeooo:rsid="003f06a6" style:font-size-asian="12pt" style:font-weight-asian="normal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officeooo:rsid="004037eb" style:font-size-asian="12pt" style:font-weight-asian="normal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officeooo:rsid="005bba7f" style:font-size-asian="12pt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officeooo:rsid="0041c6fa" style:font-size-asian="12pt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font-weight="normal" officeooo:rsid="00293459" style:font-size-asian="12pt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officeooo:rsid="0027c368" style:font-size-asian="12pt" style:font-weight-asian="normal" style:font-size-complex="12pt" style:language-complex="pt" style:country-complex="BR" style:font-weight-complex="normal"/>
    </style:style>
    <style:style style:name="T15" style:family="text">
      <style:text-properties officeooo:rsid="002b1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5">621</text:span>/20<text:span text:style-name="T3">20</text:span></text:p>
      <text:p text:style-name="P17"/>
      <text:p text:style-name="P18"/>
      <text:p text:style-name="P18"/>
      <text:p text:style-name="P15"><text:span text:style-name="T5">C</text:span><text:span text:style-name="T4">ópias das filmagens das câmeras de segurança, dos dias 24, 25 </text:span><text:span text:style-name="T5">e </text:span><text:span text:style-name="T4">31 de julho, </text:span><text:span text:style-name="T5">bem como</text:span><text:span text:style-name="T4"> </text:span><text:span text:style-name="T5">do dia</text:span><text:span text:style-name="T4"> </text:span><text:span text:style-name="T6">1º</text:span><text:span text:style-name="T4"> </text:span><text:span text:style-name="T5">de agosto,</text:span><text:span text:style-name="T4"> das 21</text:span><text:span text:style-name="T5">h</text:span><text:span text:style-name="T4"> </text:span><text:span text:style-name="T5">às</text:span><text:span text:style-name="T4"> </text:span><text:span text:style-name="T4">6</text:span><text:span text:style-name="T5">h</text:span><text:span text:style-name="T4">, das câmeras que focam as </text:span><text:span text:style-name="T5">B</text:span><text:span text:style-name="T4">ancas </text:span><text:span text:style-name="T5">localizada</text:span><text:span text:style-name="T6">s</text:span><text:span text:style-name="T5"> na</text:span><text:span text:style-name="T4"> </text:span><text:span text:style-name="T5">A</text:span><text:span text:style-name="T4">venida Pedro Adams Filho.</text:span></text:p>
      <text:p text:style-name="P16"/>
      <text:p text:style-name="P16"/>
      <text:p text:style-name="P6"/>
      <text:p text:style-name="P7"><text:span text:style-name="T8">Requer-se, após os trâmites regimentais, que seja</text:span><text:span text:style-name="T7"> envia</text:span><text:span text:style-name="T9">da</text:span><text:span text:style-name="T7"> cópia d</text:span><text:span text:style-name="T10">o</text:span><text:span text:style-name="T7"> presente requerimento </text:span><text:span text:style-name="T11">à</text:span><text:span text:style-name="T7"> </text:span><text:span text:style-name="T11">S</text:span><text:span text:style-name="T7">enhor</text:span><text:span text:style-name="T12">a</text:span><text:span text:style-name="T7"> Prefeit</text:span><text:span text:style-name="T12">a</text:span><text:span text:style-name="T7"> Municipal </text:span><text:span text:style-name="T13">e a Secretaria de Segurança</text:span><text:span text:style-name="T7">, </text:span><text:span text:style-name="T14">para que forneça:</text:span></text:p>
      <text:p text:style-name="P14"/>
      <text:p text:style-name="P8"><text:span text:style-name="T5">C</text:span><text:span text:style-name="T4">ópias das filmagens das câmeras de segurança , dos dias 24, 25 </text:span><text:span text:style-name="T5">e </text:span><text:span text:style-name="T4">31 de julho, </text:span><text:span text:style-name="T5">bem como</text:span><text:span text:style-name="T4"> </text:span><text:span text:style-name="T5">do dia</text:span><text:span text:style-name="T4"> </text:span><text:span text:style-name="T6">1º</text:span><text:span text:style-name="T4"> </text:span><text:span text:style-name="T5">de agosto,</text:span><text:span text:style-name="T4"> das 21</text:span><text:span text:style-name="T6">h</text:span><text:span text:style-name="T4"> </text:span><text:span text:style-name="T5">às</text:span><text:span text:style-name="T4"> </text:span><text:span text:style-name="T5">0</text:span><text:span text:style-name="T4">6</text:span><text:span text:style-name="T5">h</text:span><text:span text:style-name="T4">, das câmeras que f</text:span><text:span text:style-name="T6">ocam </text:span><text:span text:style-name="T4">as </text:span><text:span text:style-name="T5">B</text:span><text:span text:style-name="T4">ancas </text:span><text:span text:style-name="T5">localizada</text:span><text:span text:style-name="T6">s</text:span><text:span text:style-name="T5"> na</text:span><text:span text:style-name="T4"> </text:span><text:span text:style-name="T5">A</text:span><text:span text:style-name="T4">venida Pedro Adams Filho.</text:span></text:p>
      <text:p text:style-name="P5"/>
      <text:p text:style-name="P9">Diante do exposto e sabedor da sua atenção aos anseios da comunidade, solicito vossa atenção no sentido de atender esta solicitação. </text:p>
      <text:p text:style-name="P10">Novo Hamburgo, <text:span text:style-name="T15">10 de agosto</text:span> de 20<text:span text:style-name="T3">20.</text:span></text:p>
      <text:p text:style-name="P11"><text:span text:style-name="T2">Vereador </text:span><text:span text:style-name="T1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11T13:03:12.588198680</dc:date>
    <meta:print-date>2020-07-13T12:23:18.485000000</meta:print-date>
    <dc:language>pt-BR</dc:language>
    <meta:editing-cycles>93</meta:editing-cycles>
    <meta:editing-duration>PT7H59M56S</meta:editing-duration>
    <meta:document-statistic meta:table-count="0" meta:image-count="1" meta:object-count="0" meta:page-count="1" meta:paragraph-count="15" meta:word-count="211" meta:character-count="120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