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6c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b624f"/>
    </style:style>
    <style:style style:name="T9" style:family="text">
      <style:text-properties officeooo:rsid="003d6cb9"/>
    </style:style>
    <style:style style:name="T10" style:family="text">
      <style:text-properties officeooo:rsid="003d9d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296</text:span>/20<text:span text:style-name="T7">20</text:span></text:p>
      <text:p text:style-name="P11">Conserto de buraco<text:span text:style-name="T6"> na Avenida Primeiro de Março, em frente ao n° 1900, no Bairro Pátri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Avenida Primeiro de Março, em frente ao n° 1900, no Bairro Pátria Nov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0 de agost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5" meta:character-count="100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