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fb65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309b3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3d814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36bb38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143075"/>
    </style:style>
    <style:style style:name="T10" style:family="text">
      <style:text-properties officeooo:rsid="003309b3"/>
    </style:style>
    <style:style style:name="T11" style:family="text">
      <style:text-properties officeooo:rsid="0036bb38"/>
    </style:style>
    <style:style style:name="T12" style:family="text">
      <style:text-properties officeooo:rsid="0039e6ba"/>
    </style:style>
    <style:style style:name="T13" style:family="text">
      <style:text-properties officeooo:rsid="003fd92a"/>
    </style:style>
    <style:style style:name="T14" style:family="text">
      <style:text-properties officeooo:rsid="004117b0"/>
    </style:style>
    <style:style style:name="T15" style:family="text">
      <style:text-properties officeooo:rsid="00429e5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4">2.297</text:span>/20<text:span text:style-name="T12">20</text:span></text:p>
      <text:p text:style-name="P11"><text:span text:style-name="T10">Remoção de fios de iluminação soltos</text:span> <text:span text:style-name="T11">na esquina da Rua Santa Sofia com a Avenida Coronel Frederico Linck, no Bairro Ideal.</text:span></text:p>
      <text:p text:style-name="P10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8"><text:span text:style-name="T3">R</text:span><text:span text:style-name="T2">e</text:span><text:span text:style-name="T5">moção de fios </text:span><text:span text:style-name="T6">de iluminação </text:span><text:span text:style-name="T5">soltos</text:span><text:span text:style-name="T4"> </text:span><text:span text:style-name="T7">na esquina da Rua Santa Sofia com a Avenida Coronel Frederico Linck, no Bairro Ideal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7">Novo Hamburgo, <text:span text:style-name="T13">10 de agosto de 2020.</text:span></text:p>
      <text:p text:style-name="P7"/>
      <text:p text:style-name="P9">Vereador <text:span text:style-name="T9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0T10:17:59.750000000</meta:print-date>
    <meta:document-statistic meta:table-count="0" meta:image-count="1" meta:object-count="0" meta:page-count="1" meta:paragraph-count="15" meta:word-count="173" meta:character-count="1057" meta:non-whitespace-character-count="89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lista%20pedidos/Desktop/Novos%20pedidos/Desktop/Novos%20pedidos/Desktop/Novos%20pedidos/Desktop/Novos%20pedidos/PROTOCOLAR/PROTOCOLAR/PROTOCOLAR/tmp/.broffice.org/3/user/template/modelo-2012.ott" meta:date="2014-03-06T13:16:53"/>
  </office:meta>
</office:document-meta>
</file>