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40a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a40a6" officeooo:paragraph-rsid="00ca40a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0a6" style:font-weight-asian="bold"/>
    </style:style>
    <style:style style:name="T7" style:family="text">
      <style:text-properties fo:font-weight="bold" officeooo:rsid="00ce6eb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ca40a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e6eb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officeooo:rsid="00c6961b"/>
    </style:style>
    <style:style style:name="T14" style:family="text">
      <style:text-properties officeooo:rsid="00ca40a6"/>
    </style:style>
    <style:style style:name="T15" style:family="text">
      <style:text-properties officeooo:rsid="00ce6e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308</text:span><text:span text:style-name="T4">/</text:span><text:span text:style-name="T5">20</text:span><text:span text:style-name="T6">20</text:span></text:p>
      <text:p text:style-name="P15">Limpeza e capina nas dependências do Cemitério Municipal, localizado na <text:span text:style-name="T15">R</text:span>ua Visconde de Macaé, nº 322, no <text:span text:style-name="T15">B</text:span>airro Operário. 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3"><text:span text:style-name="T11">Limpeza e capina nas dependências do Cemitério Municipal, localizado na </text:span><text:span text:style-name="T12">R</text:span><text:span text:style-name="T11">ua Visconde de Macaé, nº 322, no </text:span><text:span text:style-name="T12">B</text:span><text:span text:style-name="T11">airro Operário. De acordo com o relato de familiares que vão ao cemitério prestar suas homenagens aos seus entes, há muito mato alto entre os túmulos</text:span><text:span text:style-name="T10"> </text:span><text:span text:style-name="T11">e com isto a presença de insetos. </text:span></text:p>
      <text:p text:style-name="P9"><text:tab/><text:tab/>Novo Hamburgo, <text:span text:style-name="T14">10 de agosto de</text:span> 20<text:span text:style-name="T14">20</text:span>.</text:p>
      <text:p text:style-name="P12"/>
      <text:p text:style-name="P12"/>
      <text:p text:style-name="P10">Vereador<text:span text:style-name="T13">a Patricia Beck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<text:span text:style-name="T13">a</text:span> autor<text:span text:style-name="T13">a</text:span>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2:09:21.847501332</meta:print-date>
    <meta:document-statistic meta:table-count="0" meta:image-count="1" meta:object-count="0" meta:page-count="1" meta:paragraph-count="14" meta:word-count="180" meta:character-count="1098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