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a9703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53077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3077b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3077b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fdde0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4fdde0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2f3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307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e2d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56b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4e2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5307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574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5" style:family="text">
      <style:text-properties style:use-window-font-color="true" style:font-name="Nimbus Roman No9 L1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6" style:family="text">
      <style:text-properties style:use-window-font-color="true" style:font-name="Nimbus Roman No9 L1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7" style:family="text">
      <style:text-properties style:use-window-font-color="true" style:font-name="Nimbus Roman No9 L1" fo:font-size="12pt" fo:language="pt" fo:country="BR" fo:font-style="italic" fo:font-weight="normal" officeooo:rsid="004fdde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8" style:family="text">
      <style:text-properties style:use-window-font-color="true" style:font-name="Nimbus Roman No9 L1" fo:font-size="14pt" fo:language="pt" fo:country="BR" fo:font-weight="normal" officeooo:rsid="0037da5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Nimbus Roman No9 L2" fo:font-size="12pt" fo:language="pt" fo:country="BR" fo:font-style="normal" fo:text-shadow="none" style:text-underline-style="none" fo:font-weight="normal" officeooo:rsid="0049a8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Nimbus Roman No9 L2" fo:font-size="12pt" fo:language="pt" fo:country="BR" fo:font-style="normal" fo:text-shadow="none" style:text-underline-style="none" fo:font-weight="normal" officeooo:rsid="00530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049a8c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053077b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3" style:family="text">
      <style:text-properties officeooo:rsid="00912e8b"/>
    </style:style>
    <style:style style:name="T44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officeooo:rsid="0049a8c6"/>
    </style:style>
    <style:style style:name="T47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49a8c6" style:font-size-asian="12pt" style:font-style-asian="normal" style:font-weight-asian="normal" style:font-size-complex="12pt" style:text-emphasize="none"/>
    </style:style>
    <style:style style:name="T48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53077b" style:font-size-asian="12pt" style:font-style-asian="normal" style:font-weight-asian="normal" style:font-size-complex="12pt" style:text-emphasize="none"/>
    </style:style>
    <style:style style:name="T49" style:family="text">
      <style:text-properties officeooo:rsid="00556b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° <text:span text:style-name="T49">628</text:span>/20<text:span text:style-name="T46">20</text:span></text:p>
      <text:p text:style-name="P8"><text:span text:style-name="T16">Congratulações à</text:span><text:span text:style-name="T38"> </text:span><text:span text:style-name="T47">EMEF </text:span><text:span text:style-name="T48">Professora Helena Canho Sampaio</text:span><text:span text:style-name="T31"> </text:span><text:span text:style-name="T16">pel</text:span><text:span text:style-name="T26">a passagem de seu </text:span><text:span text:style-name="T29">tri</text:span><text:span text:style-name="T26">gésimo aniversário</text:span><text:span text:style-name="T16">.</text:span></text:p>
      <text:p text:style-name="P14"><text:span text:style-name="T17">C</text:span><text:span text:style-name="T16">onsiderando que a </text:span><text:span text:style-name="T28">E</text:span><text:span text:style-name="T39">MEF </text:span><text:span text:style-name="T40">Professora Helena Canho Sampaio</text:span><text:span text:style-name="T33">,</text:span><text:span text:style-name="T31"> </text:span><text:span text:style-name="T18">completa</text:span><text:span text:style-name="T19"> </text:span><text:span text:style-name="T20">neste mês de </text:span><text:span text:style-name="T29">agosto</text:span><text:span text:style-name="T18"> seu </text:span><text:span text:style-name="T29">tri</text:span><text:span text:style-name="T26">gésimo </text:span><text:span text:style-name="T18">an</text:span><text:span text:style-name="T20">iversário</text:span><text:span text:style-name="T18">. </text:span></text:p>
      <text:p text:style-name="P9"/>
      <text:p text:style-name="P13"><text:span text:style-name="T16">Considerando </text:span><text:span text:style-name="T21">a competência</text:span><text:span text:style-name="T16"> da </text:span><text:span text:style-name="T28">E</text:span><text:span text:style-name="T39">MEF </text:span><text:span text:style-name="T40">Professora Helena Canho Sampaio</text:span><text:span text:style-name="T32">,</text:span><text:span text:style-name="T16"> sua dire</text:span><text:span text:style-name="T20">ção</text:span><text:span text:style-name="T16">, </text:span><text:span text:style-name="T24">educadores e </text:span><text:span text:style-name="T22">funcionários</text:span><text:span text:style-name="T16">, que trabalham com </text:span><text:span text:style-name="T21">eficiência</text:span><text:span text:style-name="T16">, levando formação, apoio e assistência a</text:span><text:span text:style-name="T23">os</text:span><text:span text:style-name="T16"> estudantes e </text:span><text:span text:style-name="T30">à</text:span><text:span text:style-name="T22"> </text:span><text:span text:style-name="T16">comunidade, sempre valorizando a família e a capacitação do ser humano, </text:span><text:span text:style-name="T25">por entender que: </text:span><text:span text:style-name="T34">“</text:span><text:span text:style-name="T36">A</text:span><text:span text:style-name="T35"> e</text:span><text:span text:style-name="T37">ducação se eterniza em cada ser que educa e inspira novas atitudes</text:span><text:span text:style-name="T27">”.</text:span></text:p>
      <text:p text:style-name="P12"/>
      <text:p text:style-name="P9"><text:span text:style-name="T8">Considerando, enfim, todo o empenho, dedicação e profissionalismo, parabenizo a escola, </text:span><text:span text:style-name="T9">que se faz </text:span><text:span text:style-name="T8">merecedora desta homenagem.</text:span></text:p>
      <text:p text:style-name="P11"/>
      <text:p text:style-name="P10"><text:span text:style-name="T44">D</text:span><text:span text:style-name="T45">essa forma, requer-se que seja </text:span><text:span text:style-name="T10">consignado em Ata Voto de Congratulações </text:span><text:span text:style-name="T11">à</text:span><text:span text:style-name="T10"> <text:s/></text:span><text:span text:style-name="T13">E</text:span><text:span text:style-name="T41">MEF </text:span><text:span text:style-name="T42">Professora Helena Canho Sampaio</text:span><text:span text:style-name="T15">, </text:span><text:span text:style-name="T10">e seja oficiado </text:span><text:span text:style-name="T14">à</text:span><text:span text:style-name="T10"> homenagead</text:span><text:span text:style-name="T12">a</text:span><text:span text:style-name="T10">, com as congratulações em nome desta Casa Legislativa. </text:span></text:p>
      <text:p text:style-name="P17"><text:span text:style-name="T3">Novo Hamburgo, </text:span><text:span text:style-name="T7">10</text:span><text:span text:style-name="T6"> </text:span><text:span text:style-name="T4">de </text:span><text:span text:style-name="T7">agosto</text:span><text:span text:style-name="T3"> de 20</text:span><text:span text:style-name="T5">20.</text:span></text:p>
      <text:p text:style-name="P18"><text:span text:style-name="T5"/></text:p>
      <text:p text:style-name="P19"><text:span text:style-name="T3"><text:tab/><text:tab/><text:tab/><text:tab/><text:tab/><text:tab/> <text:s text:c="13"/></text:span>Vereador <text:span text:style-name="T43">Nor Boeno</text:span></text:p>
      <text:p text:style-name="P7"/>
      <text:p text:style-name="P7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7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0T20:06:53.634523722</dc:date>
    <meta:print-date>2016-10-24T11:21:00</meta:print-date>
    <meta:editing-cycles>50</meta:editing-cycles>
    <meta:editing-duration>PT8H22M58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18" meta:character-count="1423" meta:non-whitespace-character-count="1196"/>
  </office:meta>
</office:document-meta>
</file>