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ed2558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c0000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ecb9e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ed255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2ddf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39c9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f57f2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f6fbb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f9e15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fc000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ecb9e2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f2ddfd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f39c9e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f57f29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f9e15d" style:language-asian="pt" style:country-asian="BR" style:language-complex="pt" style:country-complex="BR"/>
    </style:style>
    <style:style style:name="T20" style:family="text">
      <style:text-properties officeooo:rsid="02cbcc64"/>
    </style:style>
    <style:style style:name="T21" style:family="text">
      <style:text-properties officeooo:rsid="000d545c"/>
    </style:style>
    <style:style style:name="T22" style:family="text">
      <style:text-properties officeooo:rsid="02cee4b5"/>
    </style:style>
    <style:style style:name="T23" style:family="text">
      <style:text-properties officeooo:rsid="02d8ee08"/>
    </style:style>
    <style:style style:name="T24" style:family="text">
      <style:text-properties officeooo:rsid="02f6fbb0"/>
    </style:style>
    <style:style style:name="T25" style:family="text">
      <style:text-properties officeooo:rsid="02f9a094"/>
    </style:style>
    <style:style style:name="T26" style:family="text">
      <style:text-properties officeooo:rsid="02fbba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5">2.319</text:span>/<text:span text:style-name="T20">2020</text:span></text:p>
      <text:list xml:id="list3939245521567020584" text:style-name="L1">
        <text:list-header>
          <text:p text:style-name="P12"><text:span text:style-name="T14">C</text:span><text:span text:style-name="T13">onserto </text:span><text:span text:style-name="T15">da </text:span><text:span text:style-name="T17">calçada</text:span><text:span text:style-name="T16"> com infiltração </text:span><text:span text:style-name="T19">n</text:span><text:span text:style-name="T16">a Rua </text:span><text:span text:style-name="T17">Lauro Ed</text:span><text:span text:style-name="T18">imo</text:span><text:span text:style-name="T17"> Steigleder, </text:span><text:span text:style-name="T19">nº</text:span><text:span text:style-name="T17"> 173</text:span><text:span text:style-name="T15">, </text:span><text:span text:style-name="T19">Vila</text:span><text:span text:style-name="T15"> Diehl.</text:span></text:p>
        </text:list-header>
      </text:list>
      <text:p text:style-name="P11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 seguinte providência:</text:span></text:p>
      <text:p text:style-name="P13"><text:span text:style-name="T3"><text:tab/><text:tab/></text:span><text:span text:style-name="T4">C</text:span><text:span text:style-name="T5">onserto </text:span><text:span text:style-name="T6">da </text:span><text:span text:style-name="T8">calçada</text:span><text:span text:style-name="T7"> com infiltração </text:span><text:span text:style-name="T11">n</text:span><text:span text:style-name="T7">a Rua </text:span><text:span text:style-name="T8">Lauro Ed</text:span><text:span text:style-name="T9">imo</text:span><text:span text:style-name="T8"> Steigleder, </text:span><text:span text:style-name="T11">nº</text:span><text:span text:style-name="T8"> 173</text:span><text:span text:style-name="T6">, </text:span><text:span text:style-name="T11">Vila</text:span><text:span text:style-name="T6"> Diehl. </text:span><text:span text:style-name="T12">A c</text:span><text:span text:style-name="T8">al</text:span><text:span text:style-name="T12">ç</text:span><text:span text:style-name="T8">ada est</text:span><text:span text:style-name="T12">á</text:span><text:span text:style-name="T8"> bem em frente </text:span><text:span text:style-name="T12">à</text:span><text:span text:style-name="T8"> residencia onde é usado como passeio </text:span><text:span text:style-name="T10">e local onde a família usa para sentar.</text:span></text:p>
      <text:p text:style-name="P6"><text:tab/><text:tab/></text:p>
      <text:p text:style-name="P7"><text:tab/><text:tab/>Novo Hamburgo, <text:span text:style-name="T24">11 de agosto </text:span>de <text:span text:style-name="T20">2020</text:span>.</text:p>
      <text:p text:style-name="P9">Vereador<text:span text:style-name="T23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11T13:25:17.854276442</dc:date>
    <dc:language>pt-BR</dc:language>
    <meta:editing-cycles>183</meta:editing-cycles>
    <meta:editing-duration>PT14H35M</meta:editing-duration>
    <meta:document-statistic meta:table-count="0" meta:image-count="1" meta:object-count="0" meta:page-count="1" meta:paragraph-count="15" meta:word-count="161" meta:character-count="963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