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9bf" officeooo:paragraph-rsid="0031f9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de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0cb6b" officeooo:paragraph-rsid="003323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5de68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be39d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5de68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e77a9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7d5dd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be39d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4b75f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86268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be39d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e77a9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d5dd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be39d"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e77a9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7d5dd"/>
    </style:style>
    <style:style style:name="P3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be39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 fo:background-color="transparent">
        <style:tab-stops/>
      </style:paragraph-properties>
      <style:text-properties style:font-name="Nimbus Roman No9 L" officeooo:paragraph-rsid="004be39d"/>
    </style:style>
    <style:style style:name="P3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5de68" style:font-name-asian="Nimbus Roman No9 L" style:font-name-complex="Nimbus Roman No9 L"/>
    </style:style>
    <style:style style:name="P3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5d768" style:font-name-asian="Nimbus Roman No9 L" style:font-name-complex="Nimbus Roman No9 L"/>
    </style:style>
    <style:style style:name="P3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5de68"/>
    </style:style>
    <style:style style:name="P3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be7a1"/>
    </style:style>
    <style:style style:name="P3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5d7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e12af"/>
    </style:style>
    <style:style style:name="T6" style:family="text">
      <style:text-properties officeooo:rsid="003323ba"/>
    </style:style>
    <style:style style:name="T7" style:family="text">
      <style:text-properties officeooo:rsid="00354b97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style:font-name-asian="Nimbus Roman No9 L" style:font-name-complex="Nimbus Roman No9 L"/>
    </style:style>
    <style:style style:name="T10" style:family="text">
      <style:text-properties style:font-name="Nimbus Roman No9 L" officeooo:rsid="003be7a1" style:font-name-asian="Nimbus Roman No9 L" style:font-name-complex="Nimbus Roman No9 L"/>
    </style:style>
    <style:style style:name="T11" style:family="text">
      <style:text-properties style:font-name="Nimbus Roman No9 L" officeooo:rsid="0045d768" style:font-name-asian="Nimbus Roman No9 L" style:font-name-complex="Nimbus Roman No9 L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style:font-name="Nimbus Roman No9 L" officeooo:rsid="00400bd8" style:font-name-complex="Arial"/>
    </style:style>
    <style:style style:name="T15" style:family="text">
      <style:text-properties style:font-name="Nimbus Roman No9 L" officeooo:rsid="0047eb28" style:font-name-complex="Arial"/>
    </style:style>
    <style:style style:name="T16" style:family="text">
      <style:text-properties style:font-name="Nimbus Roman No9 L" officeooo:rsid="004be39d" style:font-name-complex="Arial"/>
    </style:style>
    <style:style style:name="T17" style:family="text">
      <style:text-properties style:font-name="Nimbus Roman No9 L" officeooo:rsid="0044b75f"/>
    </style:style>
    <style:style style:name="T18" style:family="text">
      <style:text-properties style:font-name="Nimbus Roman No9 L" officeooo:rsid="0045d768"/>
    </style:style>
    <style:style style:name="T19" style:family="text">
      <style:text-properties style:font-name="Nimbus Roman No9 L" officeooo:rsid="00486268"/>
    </style:style>
    <style:style style:name="T20" style:family="text">
      <style:text-properties style:font-name="Nimbus Roman No9 L" officeooo:rsid="004be39d"/>
    </style:style>
    <style:style style:name="T21" style:family="text">
      <style:text-properties officeooo:rsid="0044b75f"/>
    </style:style>
    <style:style style:name="T22" style:family="text">
      <style:text-properties officeooo:rsid="0045d76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486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2.332</text:span>/20<text:span text:style-name="T6">20</text:span></text:p>
      <text:p text:style-name="P7"/>
      <text:p text:style-name="P20"><text:span text:style-name="Fonte_20_parág._20_padrão"><text:span text:style-name="T16">C</text:span></text:span><text:span text:style-name="Fonte_20_parág._20_padrão"><text:span text:style-name="T13">olocação de poste com haste e luminária no beco da Rua </text:span></text:span><text:span text:style-name="Fonte_20_parág._20_padrão"><text:span text:style-name="T16">Marcílio</text:span></text:span><text:span text:style-name="Fonte_20_parág._20_padrão"><text:span text:style-name="T13"> José Pereira, Bairro Primavera</text:span></text:span><text:span text:style-name="Fonte_20_parág._20_padrão"><text:span text:style-name="T8">.</text:span></text:span></text:p>
      <text:p text:style-name="P24">Solicita-se, após os trâmites regimentais, que seja enviada cópia da presente proposição ao Poder Executivo, para que realize as seguintes providências:</text:p>
      <text:p text:style-name="P27"><text:span text:style-name="Fonte_20_parág._20_padrão"><text:span text:style-name="T20">Colocação de poste com haste e luminária no beco da Rua Marcílio José Pereira, Bairro Primavera.</text:span></text:span></text:p>
      <text:p text:style-name="P30"/>
      <text:p text:style-name="P33">É perfeitamente compreensível que uma via pública com iluminação oferece maior segurança a quem por ela necessita transitar. No caso em questão, os moradores evitam sair a noite por causa da insegurança causada pela escuridão. Há caso de moradores que trabalham a noite e já foram assaltados. </text:p>
      <text:p text:style-name="P34"><text:span text:style-name="Fonte_20_parág._20_padrão">A importância da execução deste pedido deve-se principalmente visando o bem estar da comunidade hamburguense.</text:span></text:p>
      <text:p text:style-name="P21">Novo Hamburgo, 11 de agosto de 2020.</text:p>
      <text:p text:style-name="P19">Vereadora Semilda dos Santos - Tita</text:p>
      <text:p text:style-name="P12"/>
      <text:p text:style-name="P6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a autora.</text:p>
      <text:p text:style-name="P9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6</meta:editing-cycles>
    <meta:editing-duration>PT4H59M59S</meta:editing-duration>
    <meta:initial-creator>Alana Jesus</meta:initial-creator>
    <meta:print-date>2020-08-11T16:48:05.073008667</meta:print-date>
    <dc:date>2020-08-11T16:52:19.975206326</dc:date>
    <meta:document-statistic meta:table-count="0" meta:image-count="1" meta:object-count="0" meta:page-count="1" meta:paragraph-count="16" meta:word-count="208" meta:character-count="1287" meta:non-whitespace-character-count="1092"/>
    <meta:user-defined meta:name="Info 1"/>
    <meta:user-defined meta:name="Info 2"/>
    <meta:user-defined meta:name="Info 3"/>
    <meta:user-defined meta:name="Info 4"/>
  </office:meta>
</office:document-meta>
</file>