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9bf" officeooo:paragraph-rsid="0031f9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de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5de68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5de6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8853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8853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1" officeooo:paragraph-rsid="005c0cbb" style:font-name-complex="Ari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c0cbb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c0cbb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fo:color="#000000" style:font-name="Nimbus Roman No9 L1" officeooo:paragraph-rsid="005c0cbb" style:font-name-asian="Times New Roman" style:font-name-complex="Arial"/>
    </style:style>
    <style:style style:name="P22" style:family="paragraph" style:parent-style-name="Standard_20__28_user_29_">
      <style:paragraph-properties fo:margin-top="0.3cm" fo:margin-bottom="0cm" loext:contextual-spacing="false" fo:text-align="justify" style:justify-single-word="false"/>
      <style:text-properties officeooo:paragraph-rsid="005962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3ba"/>
    </style:style>
    <style:style style:name="T3" style:family="text">
      <style:text-properties officeooo:rsid="00354b97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58853e"/>
    </style:style>
    <style:style style:name="T6" style:family="text">
      <style:text-properties fo:color="#000000" style:font-name="Nimbus Roman No9 L" style:font-name-asian="Times New Roman" style:font-name-complex="Times New Roman"/>
    </style:style>
    <style:style style:name="T7" style:family="text">
      <style:text-properties fo:color="#000000" style:font-name="Nimbus Roman No9 L" officeooo:rsid="00595e78" style:font-name-asian="Times New Roman" style:font-name-complex="Times New Roman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style:font-name-asian="Nimbus Roman No9 L1" style:font-name-complex="Nimbus Roman No9 L1"/>
    </style:style>
    <style:style style:name="T11" style:family="text">
      <style:text-properties style:font-name="Nimbus Roman No9 L1" style:font-name-complex="Arial"/>
    </style:style>
    <style:style style:name="T12" style:family="text">
      <style:text-properties style:font-name="Nimbus Roman No9 L1" officeooo:rsid="005c0cbb" style:font-name-complex="Arial"/>
    </style:style>
    <style:style style:name="T13" style:family="text">
      <style:text-properties officeooo:rsid="005c0cbb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">2.337</text:span>/20<text:span text:style-name="T2">20</text:span></text:p>
      <text:p text:style-name="P8"/>
      <text:p text:style-name="P18">Nivelamento de tampa de boca de lobo na Rua Finlândia, esquina <text:span text:style-name="T13">com a</text:span> Rua Grécia, no Bairro Petrópolis.</text:p>
      <text:p text:style-name="P19">Solicita-se, após os trâmites regimentais, que seja enviada cópia da presente proposição ao Poder Executivo, para que realize as seguintes providências:</text:p>
      <text:p text:style-name="P20"><text:span text:style-name="Fonte_20_parág._20_padrão"><text:span text:style-name="T12">Nivelamento de tampa de boca de lobo na Rua Finlândia, esquina com a Rua Grécia, no Bairro Petrópolis.</text:span></text:span></text:p>
      <text:p text:style-name="P21"><text:span text:style-name="Fonte_20_parág._20_padrão"><text:span text:style-name="T14">Na certeza de contar com vossa especial atenção, desde já, afirmo nesta oportunidade meus protestos de elevada estima e consideração.</text:span></text:span></text:p>
      <text:p text:style-name="P14">Novo Hamburgo, 11 de agosto de 2020.</text:p>
      <text:p text:style-name="P13">Vereadora Semilda dos Santos - Tita</text:p>
      <text:p text:style-name="P12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a autora.</text:p>
      <text:p text:style-name="P10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7</meta:editing-cycles>
    <meta:editing-duration>PT5H20M43S</meta:editing-duration>
    <meta:initial-creator>Alana Jesus</meta:initial-creator>
    <meta:print-date>2020-08-11T17:11:28.979510034</meta:print-date>
    <dc:date>2020-08-11T17:13:19.969168406</dc:date>
    <meta:document-statistic meta:table-count="0" meta:image-count="1" meta:object-count="0" meta:page-count="1" meta:paragraph-count="15" meta:word-count="170" meta:character-count="1030" meta:non-whitespace-character-count="873"/>
    <meta:user-defined meta:name="Info 1"/>
    <meta:user-defined meta:name="Info 2"/>
    <meta:user-defined meta:name="Info 3"/>
    <meta:user-defined meta:name="Info 4"/>
  </office:meta>
</office:document-meta>
</file>