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officeooo:rsid="00420e40" officeooo:paragraph-rsid="00420e40" style:font-name-asian="Nimbus Roman No9 L1" style:font-name-complex="Nimbus Roman No9 L1"/>
    </style:style>
    <style:style style:name="P6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" officeooo:paragraph-rsid="006e61fb" style:font-name-asian="Nimbus Roman No9 L1" style:font-name-complex="Nimbus Roman No9 L1"/>
    </style:style>
    <style:style style:name="P7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text-indent="0cm" style:auto-text-indent="false" style:writing-mode="lr-tb"/>
      <style:text-properties fo:color="#000000" style:font-name="Nimbus Roman No9 L" officeooo:paragraph-rsid="0072468f" style:font-name-asian="Nimbus Roman No9 L1" style:font-name-complex="Nimbus Roman No9 L1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3bb609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77c9d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72468f" officeooo:paragraph-rsid="0072468f" style:font-name-asian="Nimbus Roman No9 L1" style:font-name-complex="Nimbus Roman No9 L1"/>
    </style:style>
    <style:style style:name="P14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fo:color="#000000" style:font-name="Nimbus Roman No9 L" officeooo:paragraph-rsid="006e61fb" style:font-name-asian="Nimbus Roman No9 L1" style:font-name-complex="Nimbus Roman No9 L1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color="#000000" style:font-name="Nimbus Roman No9 L" fo:font-weight="bold" officeooo:paragraph-rsid="0072468f" style:font-name-asian="Nimbus Roman No9 L1" style:font-weight-asian="bold" style:font-name-complex="Nimbus Roman No9 L1" style:font-weight-complex="bold"/>
    </style:style>
    <style:style style:name="P16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text-indent="0cm" style:auto-text-indent="false" style:writing-mode="lr-tb"/>
      <style:text-properties fo:color="#000000" style:font-name="Nimbus Roman No9 L" officeooo:paragraph-rsid="0072468f" style:font-name-asian="Nimbus Roman No9 L1" style:font-name-complex="Nimbus Roman No9 L1"/>
    </style:style>
    <style:style style:name="P17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T3" style:family="text">
      <style:text-properties fo:color="#000000" style:font-name="Nimbus Roman No9 L" fo:font-weight="bold" officeooo:rsid="006e61fb" style:font-name-asian="Nimbus Roman No9 L1" style:font-weight-asian="bold" style:font-name-complex="Nimbus Roman No9 L1"/>
    </style:style>
    <style:style style:name="T4" style:family="text">
      <style:text-properties fo:color="#000000" style:font-name="Nimbus Roman No9 L" fo:font-weight="bold" officeooo:rsid="00752979" style:font-name-asian="Nimbus Roman No9 L1" style:font-weight-asian="bold" style:font-name-complex="Nimbus Roman No9 L1"/>
    </style:style>
    <style:style style:name="T5" style:family="text">
      <style:text-properties fo:color="#000000" style:font-name="Nimbus Roman No9 L" fo:font-weight="bold" officeooo:rsid="007b2137" style:font-name-asian="Nimbus Roman No9 L1" style:font-weight-asian="bold" style:font-name-complex="Nimbus Roman No9 L1"/>
    </style:style>
    <style:style style:name="T6" style:family="text">
      <style:text-properties fo:color="#000000" style:font-name="Nimbus Roman No9 L" style:font-name-asian="Nimbus Roman No9 L1" style:font-name-complex="Nimbus Roman No9 L1"/>
    </style:style>
    <style:style style:name="T7" style:family="text">
      <style:text-properties fo:color="#000000" style:font-name="Nimbus Roman No9 L" officeooo:rsid="002bd3f5" style:font-name-asian="Nimbus Roman No9 L1" style:font-name-complex="Nimbus Roman No9 L1"/>
    </style:style>
    <style:style style:name="T8" style:family="text">
      <style:text-properties fo:color="#000000" style:font-name="Nimbus Roman No9 L" officeooo:rsid="0036a64d" style:font-name-asian="Nimbus Roman No9 L1" style:font-name-complex="Nimbus Roman No9 L1"/>
    </style:style>
    <style:style style:name="T9" style:family="text">
      <style:text-properties fo:color="#000000" style:font-name="Nimbus Roman No9 L" officeooo:rsid="0051d1f3" style:font-name-asian="Nimbus Roman No9 L1" style:font-name-complex="Nimbus Roman No9 L1"/>
    </style:style>
    <style:style style:name="T10" style:family="text">
      <style:text-properties fo:color="#000000" style:font-name="Nimbus Roman No9 L" officeooo:rsid="00620599" style:font-name-asian="Nimbus Roman No9 L1" style:font-name-complex="Nimbus Roman No9 L1"/>
    </style:style>
    <style:style style:name="T11" style:family="text">
      <style:text-properties fo:color="#000000" style:font-name="Nimbus Roman No9 L" officeooo:rsid="0072468f" style:font-name-asian="Nimbus Roman No9 L1" style:font-name-complex="Nimbus Roman No9 L1"/>
    </style:style>
    <style:style style:name="T12" style:family="text">
      <style:text-properties fo:color="#000000" style:font-name="Nimbus Roman No9 L" officeooo:rsid="0077c9dd" style:font-name-asian="Nimbus Roman No9 L1" style:font-name-complex="Nimbus Roman No9 L1"/>
    </style:style>
    <style:style style:name="T13" style:family="text">
      <style:text-properties fo:color="#000000" style:font-name="Nimbus Roman No9 L" fo:font-weight="normal" officeooo:rsid="0077c9dd" style:font-name-asian="Nimbus Roman No9 L1" style:font-weight-asian="normal" style:font-name-complex="Nimbus Roman No9 L1" style:font-weight-complex="normal"/>
    </style:style>
    <style:style style:name="T14" style:family="text">
      <style:text-properties fo:color="#000000" style:font-name="Nimbus Roman No9 L" fo:font-weight="normal" officeooo:rsid="007b2137" style:font-name-asian="Nimbus Roman No9 L1" style:font-weight-asian="normal" style:font-name-complex="Nimbus Roman No9 L1" style:font-weight-complex="normal"/>
    </style:style>
    <style:style style:name="T15" style:family="text">
      <style:text-properties officeooo:rsid="00542b15"/>
    </style:style>
    <style:style style:name="T16" style:family="text">
      <style:text-properties officeooo:rsid="00753b1a"/>
    </style:style>
    <style:style style:name="T17" style:family="text">
      <style:text-properties officeooo:rsid="0077c9dd"/>
    </style:style>
    <style:style style:name="T18" style:family="text">
      <style:text-properties officeooo:rsid="007b2137"/>
    </style:style>
    <style:style style:name="T19" style:family="text">
      <style:text-properties officeooo:rsid="007246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MOÇÃO Nº </text:span><text:span text:style-name="T5">29</text:span><text:span text:style-name="T2">/20</text:span><text:span text:style-name="T3">20</text:span></text:p>
      <text:p text:style-name="P15"><text:span text:style-name="T17">Moção de Apelo à Prefeitura Municipal para </text:span>destina<text:span text:style-name="T17">r</text:span> os recursos do PNAE para compra de cestas básicas a serem distribuídas entre as famílias de estudantes matriculadas na rede de ensino público municipal.</text:p>
      <text:p text:style-name="P13">Considerando o crítico contexto de crise mundial, nacional, regional e local imposto pela pandemia da Covid-19;</text:p>
      <text:p text:style-name="P13">Considerando a crise econômica e o grave problema do retorno da fome que se impõem no cotidiano das famílias de maior vulnerabilidade socioeconômica do Brasil, do Rio Grande do Sul e de Novo Hamburgo;</text:p>
      <text:p text:style-name="P13">Considerando o Decreto Legislativo n<text:span text:style-name="T18">º</text:span> 6, de 20 março de 2020, que prevê estado <text:span text:style-name="T18">de </text:span>calamidade pública em todo território nacional até o dia 31 de dezembro de 2020;</text:p>
      <text:p text:style-name="P13">Considerando o estado de calamidade pública vigente também no âmbito específico do território de Novo Hamburgo, anunciado pelo decreto n<text:span text:style-name="T18">º</text:span> 9.169/2020, de 20 de março de 2020;</text:p>
      <text:p text:style-name="P13">Considerando a Lei n<text:span text:style-name="T18">º</text:span> 13.987/2020, publicada no DOU de 07 de abril de 2020, que regulamenta a destinação dos recursos do Programa Nacional de Alimentação Escolar (PNAE) para a compra de cestas básicas para distribuição entre as famílias de estudantes matriculad<text:span text:style-name="T18">o</text:span>s na rede de ensino público;</text:p>
      <text:p text:style-name="P13">Considerando o atual e exponencial aumento dos casos de infecções e óbitos pela Covid-19;</text:p>
      <text:p text:style-name="P12"><text:span text:style-name="T12">Considerando, enfim, </text:span><text:span text:style-name="T13">o apelo à Prefeitura Municipal para destinar os recursos do PNAE para compra de cestas básicas a serem distribuídas entre as famílias de estudantes matriculad</text:span><text:span text:style-name="T14">o</text:span><text:span text:style-name="T13">s na rede de ensino público municipal.</text:span></text:p>
      <text:p text:style-name="P11"><text:span text:style-name="T6">Des</text:span><text:span text:style-name="T7">t</text:span><text:span text:style-name="T6">a forma, solicita-se o envio de cópia da presente Moção de </text:span><text:span text:style-name="T10">Apel</text:span><text:span text:style-name="T8">o</text:span><text:span text:style-name="T6"> </text:span><text:span text:style-name="T9">à </text:span><text:span text:style-name="T11">Sra. Prefeita Fátima Daudt.</text:span></text:p>
      <text:p text:style-name="P14">Novo Hamburgo, <text:span text:style-name="T17">12</text:span> de <text:span text:style-name="T17">agosto</text:span> de 20<text:span text:style-name="T15">20</text:span>.</text:p>
      <text:p text:style-name="P6"/>
      <text:p text:style-name="P7"><text:span text:style-name="T19">Vereador Enio Brizola</text:span></text:p>
      <text:p text:style-name="P7"/>
      <text:p text:style-name="P7"/>
      <text:p text:style-name="P5">Redação conforme o original do autor/<text:span text:style-name="T16">AAF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0-08-12T17:03:45.787549940</dc:date>
    <meta:editing-duration>PT5H32M33S</meta:editing-duration>
    <meta:editing-cycles>65</meta:editing-cycles>
    <meta:print-date>2020-07-20T14:32:14.944907042</meta:print-date>
    <meta:document-statistic meta:table-count="0" meta:image-count="1" meta:object-count="0" meta:page-count="1" meta:paragraph-count="19" meta:word-count="332" meta:character-count="2003" meta:non-whitespace-character-count="1688"/>
  </office:meta>
</office:document-meta>
</file>