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f7100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b096f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8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a35cfd" officeooo:paragraph-rsid="007270a1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07f56" officeooo:paragraph-rsid="00d07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4e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07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36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cf71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9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b2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eaa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f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36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eaa1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f71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361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cc2c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cf71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cc2ce9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cf710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d361df" style:font-size-asian="10.5pt" style:font-weight-asian="normal" style:font-size-complex="12pt" style:font-weight-complex="normal"/>
    </style:style>
    <style:style style:name="T46" style:family="text">
      <style:text-properties officeooo:rsid="00d361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6">656</text:span>/<text:span text:style-name="T38">2020</text:span></text:p>
      <text:p text:style-name="P17"><text:span text:style-name="T17">V</text:span><text:span text:style-name="T18">oto de </text:span><text:span text:style-name="T17">C</text:span><text:span text:style-name="T18">ongratulações </text:span><text:span text:style-name="T25">à </text:span><text:span text:style-name="T27">Villa Baldo</text:span><text:span text:style-name="T34"> </text:span><text:span text:style-name="T35">por sua recente inauguração.</text:span></text:p>
      <text:p text:style-name="P16"><text:span text:style-name="T29">Considerando </text:span><text:span text:style-name="T30">que recentemente foi inaugurada, </text:span><text:span text:style-name="T32">na Av. </text:span><text:span text:style-name="T33">Dr. </text:span><text:span text:style-name="T32">Maurício Cardoso</text:span><text:span text:style-name="T30">, a </text:span><text:span text:style-name="T32">nova sede da Villa Baldo</text:span><text:span text:style-name="T23">.</text:span></text:p>
      <text:p text:style-name="P14"><text:span text:style-name="T16">Devido </text:span><text:span text:style-name="T28">à</text:span><text:span text:style-name="T19"> importância </text:span><text:span text:style-name="T22">deste novo </text:span><text:span text:style-name="T23">estabelecimento comercial </text:span><text:span text:style-name="T24">do ramo </text:span><text:span text:style-name="T25">de </text:span><text:span text:style-name="T27">conveniência, padaria e café</text:span><text:span text:style-name="T23">,</text:span><text:span text:style-name="T26"> </text:span><text:span text:style-name="T23">certamente contará com uma</text:span><text:span text:style-name="T22"> </text:span><text:span text:style-name="T21">equipe de</text:span><text:span text:style-name="T20"> profissionais qualificados, </text:span><text:span text:style-name="T23">buscando</text:span><text:span text:style-name="T22"> oferecer os melhores </text:span><text:span text:style-name="T23">produtos e </text:span><text:span text:style-name="T22">serviços, </text:span><text:span text:style-name="T20">merecem </text:span><text:span text:style-name="T28">por isso </text:span><text:span text:style-name="T20">o nosso reconhecimento e destaque.</text:span></text:p>
      <text:p text:style-name="P15"><text:span text:style-name="T37">Dessa forma, requer-se que s</text:span><text:span text:style-name="T36">eja consignado em Ata Voto de Congratulações </text:span><text:span text:style-name="T8">à direção d</text:span><text:span text:style-name="T9">a</text:span><text:span text:style-name="T5"> </text:span><text:span text:style-name="T15">Villa Baldo</text:span><text:span text:style-name="T14"> </text:span><text:span text:style-name="T13">e</text:span><text:span text:style-name="T12"> </text:span><text:span text:style-name="T3">s</text:span><text:span text:style-name="T2">eja oficiad</text:span><text:span text:style-name="T8">o </text:span><text:span text:style-name="T11">à direção,</text:span><text:span text:style-name="T6"> </text:span><text:span text:style-name="T4">com</text:span><text:span text:style-name="T2"> congratulações em nome desta Casa Legislativa.</text:span></text:p>
      <text:p text:style-name="P13"><text:span text:style-name="T40">Novo Hamburgo,</text:span><text:span text:style-name="T42"> </text:span><text:span text:style-name="T44">1</text:span><text:span text:style-name="T45">3</text:span><text:span text:style-name="T44"> de agosto</text:span><text:span text:style-name="T43"> de 2020</text:span><text:span text:style-name="T41">.</text:span></text:p>
      <text:p text:style-name="P11"/>
      <text:p text:style-name="P11"/>
      <text:p text:style-name="P11"/>
      <text:p text:style-name="P11"/>
      <text:p text:style-name="P11"/>
      <text:p text:style-name="P18">Vereador<text:span text:style-name="T39"> Raul Cassel 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19"><text:span text:style-name="T10">/</text:span><text:span text:style-name="T11">AP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31T14:35:54.02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24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