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8f3070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cfed2e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e2cb28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e9bd3f"/>
    </style:style>
    <style:style style:name="P18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officeooo:paragraph-rsid="00e9bd3f"/>
    </style:style>
    <style:style style:name="P19" style:family="paragraph" style:parent-style-name="Header">
      <style:paragraph-properties fo:margin-top="0cm" fo:margin-bottom="0cm" loext:contextual-spacing="fals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e4285e" officeooo:paragraph-rsid="00d096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Header">
      <style:paragraph-properties fo:margin-top="0cm" fo:margin-bottom="0cm" loext:contextual-spacing="fals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e9f8f2" officeooo:paragraph-rsid="00e9f8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Header">
      <style:paragraph-properties fo:margin-top="0cm" fo:margin-bottom="0cm" loext:contextual-spacing="fals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e9f8f2" officeooo:paragraph-rsid="00e9f8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b98f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d6ee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e9bd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ecd5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e1348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e1348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e9bd3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ecd548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c750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b98f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cd48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cfed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d3d3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daaa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df8f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e1f9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e327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e32c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e9bd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d7645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e32c4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e9bd3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style="normal" fo:font-weight="normal" officeooo:rsid="00cfed2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1" style:family="text">
      <style:text-properties style:use-window-font-color="true" style:font-name="Nimbus Roman No9 L" fo:font-size="12pt" fo:language="pt" fo:country="BR" fo:font-style="normal" fo:font-weight="normal" officeooo:rsid="00d3d3c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2" style:family="text">
      <style:text-properties style:use-window-font-color="true" style:font-name="Nimbus Roman No9 L" fo:font-size="12pt" fo:language="pt" fo:country="BR" fo:font-style="normal" fo:font-weight="normal" officeooo:rsid="00d764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3" style:family="text">
      <style:text-properties style:use-window-font-color="true" style:font-name="Nimbus Roman No9 L" fo:font-size="12pt" fo:language="pt" fo:country="BR" fo:font-style="normal" fo:font-weight="normal" officeooo:rsid="00ecd54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4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officeooo:rsid="002ddc62"/>
    </style:style>
    <style:style style:name="T37" style:family="text">
      <style:text-properties officeooo:rsid="005a5981"/>
    </style:style>
    <style:style style:name="T38" style:family="text">
      <style:text-properties officeooo:rsid="00ecd54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38">659</text:span>/<text:span text:style-name="T36">2020</text:span></text:p>
      <text:p text:style-name="P15"><text:span text:style-name="T14">V</text:span><text:span text:style-name="T15">oto de </text:span><text:span text:style-name="T14">C</text:span><text:span text:style-name="T15">ongratulações</text:span><text:span text:style-name="T16"> </text:span><text:span text:style-name="T21">à </text:span><text:span text:style-name="T25">IENH,</text:span><text:span text:style-name="T21"> </text:span><text:span text:style-name="T25">que obteve o melhor resultado do Enem entre as escolas de Novo Hamburgo</text:span><text:span text:style-name="T19">.</text:span></text:p>
      <text:p text:style-name="P18"><text:span text:style-name="T26">Considerando </text:span><text:span text:style-name="T27">que </text:span><text:span text:style-name="T28">a </text:span><text:span text:style-name="T29">IENH – Instituição Evangélica de Novo Hamburgo</text:span><text:span text:style-name="T23">, </text:span><text:span text:style-name="T22"><text:s/></text:span><text:span text:style-name="T25">obteve o melhor resultado do Enem entre as escolas do município.</text:span></text:p>
      <text:p text:style-name="P16"><text:span text:style-name="T13">Muito vale destacarmos </text:span><text:span text:style-name="T17">o </text:span><text:span text:style-name="T18">importante trabalho de</text:span><text:span text:style-name="T19">senvolvido </text:span><text:span text:style-name="T20">por todos </text:span><text:span text:style-name="T24">os seus </text:span><text:span text:style-name="T20">profissionais </text:span><text:span text:style-name="T24">com dedicação e qualidade, que certamente traz excelentes resultados a todos os seus alunos, </text:span><text:span text:style-name="T30">merece</text:span><text:span text:style-name="T33">ndo,</text:span><text:span text:style-name="T31"> </text:span><text:span text:style-name="T32">assim,</text:span><text:span text:style-name="T30"> todo o nosso reconhecimento.</text:span></text:p>
      <text:p text:style-name="P17"><text:span text:style-name="T35">Dessa forma, requer-se que s</text:span><text:span text:style-name="T34">eja consignado em Ata Voto de Congratulações </text:span><text:span text:style-name="T3"><text:s/></text:span><text:span text:style-name="T7">à </text:span><text:span text:style-name="T5">IENH</text:span><text:span text:style-name="T4">,</text:span><text:span text:style-name="T2"> </text:span><text:span text:style-name="T6">e seja oficiado à direção </text:span><text:span text:style-name="T2">com as congratulações em nome desta Casa Legislativa.</text:span></text:p>
      <text:p text:style-name="P14"><text:span text:style-name="T8">Novo Hamburgo, </text:span><text:span text:style-name="T11">1</text:span><text:span text:style-name="T12">3</text:span><text:span text:style-name="T11"> de agosto</text:span><text:span text:style-name="T10"> de 2020</text:span><text:span text:style-name="T9">.</text:span></text:p>
      <text:p text:style-name="P11"/>
      <text:p text:style-name="P12"/>
      <text:p text:style-name="P12">Vereador <text:span text:style-name="T37">Raul Cassel</text:span></text:p>
      <text:p text:style-name="P11"/>
      <text:p text:style-name="P1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>Obs.: Redação conforme o original do autor.</text:p>
      <text:p text:style-name="P19">/<text:span text:style-name="T38">APS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5" meta:character-count="1140" meta:non-whitespace-character-count="96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