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922bc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1f805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02af5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02af5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51496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316893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0ea96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02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68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f6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d6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53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02a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fcf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7d6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1f6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02a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689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2686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2f6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1f8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353b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201c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7d63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style="normal" fo:font-weight="normal" officeooo:rsid="001f6bc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style:use-window-font-color="true" fo:language="pt" fo:country="BR" fo:font-style="normal" fo:font-weight="normal" officeooo:rsid="00202af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4" style:family="text">
      <style:text-properties style:use-window-font-color="true" fo:language="pt" fo:country="BR" fo:font-style="normal" fo:font-weight="normal" officeooo:rsid="002fcfb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5" style:family="text">
      <style:text-properties style:use-window-font-color="true" fo:language="pt" fo:country="BR" fo:font-style="normal" fo:font-weight="normal" officeooo:rsid="00201c1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6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fo:language="pt" fo:country="BR" fo:font-style="normal" fo:font-weight="normal" officeooo:rsid="00201c16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fo:language="pt" fo:country="BR" fo:font-style="normal" fo:font-weight="normal" officeooo:rsid="000a2d9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68" style:family="text">
      <style:text-properties officeooo:rsid="00071146"/>
    </style:style>
    <style:style style:name="T69" style:family="text">
      <style:text-properties officeooo:rsid="002f641d"/>
    </style:style>
    <style:style style:name="T70" style:family="text">
      <style:text-properties style:font-name="Liberation Serif"/>
    </style:style>
    <style:style style:name="T71" style:family="text">
      <style:text-properties style:font-name="Liberation Serif" officeooo:rsid="00353bca"/>
    </style:style>
    <style:style style:name="T72" style:family="text">
      <style:text-properties officeooo:rsid="00346e60"/>
    </style:style>
    <style:style style:name="T73" style:family="text">
      <style:text-properties officeooo:rsid="00353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72">660</text:span>/20<text:span text:style-name="T69">20</text:span></text:p>
      <text:p text:style-name="P11"/>
      <text:p text:style-name="P11"/>
      <text:p text:style-name="P13"><text:span text:style-name="T33">V</text:span><text:span text:style-name="T32">oto de </text:span><text:span text:style-name="T33">C</text:span><text:span text:style-name="T32">ongratulações </text:span><text:span text:style-name="T34">à</text:span><text:span text:style-name="T35"> </text:span><text:span text:style-name="T36">Comunidade Evangélica </text:span><text:span text:style-name="T37">Floresta Imperial</text:span><text:span text:style-name="T32"> pel</text:span><text:span text:style-name="T38">a</text:span><text:span text:style-name="T32"> </text:span><text:span text:style-name="T36">passagem de seus </text:span><text:span text:style-name="T39">6</text:span><text:span text:style-name="T40">1</text:span><text:span text:style-name="T36"> anos de fundação</text:span><text:span text:style-name="T38">.</text:span></text:p>
      <text:p text:style-name="P14"/>
      <text:p text:style-name="P14"/>
      <text:p text:style-name="P18"><text:span text:style-name="T32">Considerando, que no dia </text:span><text:span text:style-name="T37">19</text:span><text:span text:style-name="T32"> de </text:span><text:span text:style-name="T37">agosto,</text:span><text:span text:style-name="T41"> a </text:span><text:span text:style-name="T36">Comunidade Evangélica </text:span><text:span text:style-name="T37">Floresta Imperial</text:span><text:span text:style-name="T38"> </text:span><text:span text:style-name="T36">comemora o seu </text:span><text:span text:style-name="T39">6</text:span><text:span text:style-name="T40">1</text:span><text:span text:style-name="T36">º aniversário</text:span><text:span text:style-name="T42">.</text:span></text:p>
      <text:p text:style-name="P15"/>
      <text:p text:style-name="P17"><text:span text:style-name="T35">Considerando que, </text:span><text:span text:style-name="T43">ao longo dos anos, </text:span><text:span text:style-name="T37">essa</text:span><text:span text:style-name="T41"> </text:span><text:span text:style-name="T44">Comunidade </text:span><text:span text:style-name="T43">conseguiu significativo destaque pelas realizações e promoções junto à comunidade.</text:span></text:p>
      <text:p text:style-name="P16"/>
      <text:p text:style-name="P17"><text:span text:style-name="T43">Considerando ser um</text:span><text:span text:style-name="T45">a </text:span><text:span text:style-name="T46">c</text:span><text:span text:style-name="T44">omunidade</text:span><text:span text:style-name="T43"> que v</text:span><text:span text:style-name="T46">e</text:span><text:span text:style-name="T43">m crescendo a cada ano, demonstrando estar entre </text:span><text:span text:style-name="T47">a</text:span><text:span text:style-name="T43">s primeir</text:span><text:span text:style-name="T47">a</text:span><text:span text:style-name="T43">s em matéria de organização.</text:span></text:p>
      <text:p text:style-name="P22"><text:span text:style-name="T32">Evidenciando o trabalho </text:span><text:span text:style-name="T35">d</text:span><text:span text:style-name="T41">e toda a </text:span><text:span text:style-name="T46">c</text:span><text:span text:style-name="T41">omunidade</text:span><text:span text:style-name="T32">, que <text:s/>dedica-se à tarefa de </text:span><text:span text:style-name="T38">educar na fé.</text:span></text:p>
      <text:p text:style-name="P19">Considerando, enfim, <text:span text:style-name="T68">que</text:span><text:span text:style-name="T32"> </text:span><text:span text:style-name="T35">reconheço a </text:span><text:span text:style-name="T36">Comunidade Evangélica </text:span><text:span text:style-name="T37">Floresta Imperial</text:span><text:span text:style-name="T41"> </text:span><text:span text:style-name="T35">como fundamental</text:span><text:span text:style-name="T32">, </text:span>trabalhando em<text:span text:style-name="T63"> prol da construção de uma </text:span><text:span text:style-name="T64">cidade </text:span><text:span text:style-name="T65">com mais </text:span><text:span text:style-name="T66">fé</text:span><text:span text:style-name="T65"> e alegria.</text:span></text:p>
      <text:p text:style-name="P20"><text:span text:style-name="T65">D</text:span><text:span text:style-name="T67">essa forma, requer-se que seja <text:s/></text:span><text:span text:style-name="T60">consignado em Ata Voto de Congratulações </text:span><text:span text:style-name="T61">à</text:span><text:span text:style-name="T62"> </text:span><text:span text:style-name="T52">Comunidade Evangélica </text:span><text:span text:style-name="T53">Floresta Imperia</text:span><text:span text:style-name="T54">l</text:span><text:span text:style-name="T55"> </text:span><text:span text:style-name="T56">e </text:span><text:span text:style-name="T55">seja oficiado </text:span><text:span text:style-name="T56">à</text:span><text:span text:style-name="T55"> homenageada, com as congratulações em nome desta Casa Legislativa.</text:span></text:p>
      <text:p text:style-name="P21"><text:span text:style-name="T48">Novo Hamburgo, </text:span><text:span text:style-name="T49">1</text:span><text:span text:style-name="T46">3</text:span><text:span text:style-name="T50"> </text:span><text:span text:style-name="T48">de </text:span><text:span text:style-name="T49">agosto</text:span><text:span text:style-name="T50"> de 20</text:span><text:span text:style-name="T51">20</text:span><text:span text:style-name="T48">.</text:span></text:p>
      <text:list xml:id="list4998765909226188760" text:style-name="L1">
        <text:list-header>
          <text:p text:style-name="P10"/>
        </text:list-header>
      </text:list>
      <text:p text:style-name="P7">Vereador <text:span text:style-name="T68">Enio Brizola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2">/<text:span text:style-name="T7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6" meta:character-count="1445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