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b36e1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f6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7b2" officeooo:paragraph-rsid="0014ef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4e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Nimbus Roman No9 L" fo:font-size="12pt" fo:language="pt" fo:country="BR" fo:font-weight="normal" officeooo:rsid="003ac2a2" officeooo:paragraph-rsid="00237c3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013c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37c32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37c32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37c32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37c32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37c32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37c32" style:font-size-asian="12pt" style:font-name-complex="Arial1" style:font-size-complex="12pt"/>
    </style:style>
    <style:style style:name="P21" style:family="paragraph" style:parent-style-name="Standard">
      <style:paragraph-properties fo:orphans="0" fo:widows="0" style:text-autospace="none"/>
      <style:text-properties style:font-name="Nimbus Roman No9 L" fo:font-size="12pt" officeooo:paragraph-rsid="00237c32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37c32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2b76d4" officeooo:paragraph-rsid="00237c32" style:font-size-asian="12pt" style:font-name-complex="Arial1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37c32" style:font-size-asian="12pt" style:font-name-complex="Arial1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237c32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37c32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37c32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37c32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2b76d4" officeooo:paragraph-rsid="00237c32" style:font-size-asian="12pt" style:font-name-complex="Arial1" style:font-size-complex="12pt"/>
    </style:style>
    <style:style style:name="P3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37c32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141bc7" style:font-name-complex="Times New Roman"/>
    </style:style>
    <style:style style:name="T2" style:family="text">
      <style:text-properties officeooo:rsid="0016b0c2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7b7b2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1bc7"/>
    </style:style>
    <style:style style:name="T9" style:family="text">
      <style:text-properties officeooo:rsid="0016b0c2"/>
    </style:style>
    <style:style style:name="T10" style:family="text">
      <style:text-properties officeooo:rsid="001e906e"/>
    </style:style>
    <style:style style:name="T11" style:family="text">
      <style:text-properties officeooo:rsid="002013c9"/>
    </style:style>
    <style:style style:name="T12" style:family="text">
      <style:text-properties officeooo:rsid="0044618c"/>
    </style:style>
    <style:style style:name="T13" style:family="text">
      <style:text-properties officeooo:rsid="002e6e09"/>
    </style:style>
    <style:style style:name="T14" style:family="text">
      <style:text-properties officeooo:rsid="000619e5"/>
    </style:style>
    <style:style style:name="T15" style:family="text">
      <style:text-properties fo:font-weight="normal" officeooo:rsid="001f8944" style:font-weight-asian="normal" style:font-weight-complex="normal"/>
    </style:style>
    <style:style style:name="T16" style:family="text">
      <style:text-properties fo:font-weight="normal" officeooo:rsid="002e6e09" style:font-weight-asian="normal" style:font-weight-complex="normal"/>
    </style:style>
    <style:style style:name="T17" style:family="text">
      <style:text-properties fo:font-weight="normal" officeooo:rsid="001c5511" style:font-weight-asian="normal" style:font-weight-complex="normal"/>
    </style:style>
    <style:style style:name="T18" style:family="text">
      <style:text-properties fo:font-weight="normal" officeooo:rsid="0030ecb8" style:font-weight-asian="normal" style:font-weight-complex="normal"/>
    </style:style>
    <style:style style:name="T19" style:family="text">
      <style:text-properties officeooo:rsid="0028492c"/>
    </style:style>
    <style:style style:name="T20" style:family="text">
      <style:text-properties officeooo:rsid="000ff9f9"/>
    </style:style>
    <style:style style:name="T21" style:family="text">
      <style:text-properties officeooo:rsid="0022e2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<text:span text:style-name="T13">2.424</text:span>/<text:span text:style-name="T14">2020</text:span></text:p>
      <text:p text:style-name="P16"/>
      <text:p text:style-name="P17"/>
      <text:p text:style-name="P24"><text:span text:style-name="T13">Alargamento da </text:span><text:span text:style-name="T15">Av</text:span><text:span text:style-name="T16">enida</text:span><text:span text:style-name="T15"> Floresta</text:span><text:span text:style-name="T17">, </text:span><text:span text:style-name="T15">no trecho entre as </text:span><text:span text:style-name="T16">R</text:span><text:span text:style-name="T15">uas </text:span><text:span text:style-name="T18">Vinte e Dois</text:span><text:span text:style-name="T15"> de </text:span><text:span text:style-name="T16">O</text:span><text:span text:style-name="T15">utubro e Pedro Quaresma da Silva</text:span><text:span text:style-name="T17">, no Bairro </text:span><text:span text:style-name="T15">Boa Saúde</text:span><text:span text:style-name="T17">.</text:span></text:p>
      <text:p text:style-name="P25"/>
      <text:p text:style-name="P24"/>
      <text:p text:style-name="P24"/>
      <text:p text:style-name="P2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27"/>
      <text:p text:style-name="P22"><text:s text:c="22"/>Há necessidade <text:span text:style-name="T19">de alargamento da </text:span><text:span text:style-name="T15">Av</text:span><text:span text:style-name="T16">enida</text:span><text:span text:style-name="T15"> Floresta</text:span><text:span text:style-name="T17">, </text:span><text:span text:style-name="T15">no trecho entre as as </text:span><text:span text:style-name="T16">R</text:span><text:span text:style-name="T15">uas </text:span><text:span text:style-name="T18">Vinte e Dois</text:span><text:span text:style-name="T15"> de </text:span><text:span text:style-name="T16">O</text:span><text:span text:style-name="T15">utubro e Pedro Quaresma da Silva</text:span><text:span text:style-name="T17">, no Bairro </text:span><text:span text:style-name="T15">Boa Saúde</text:span><text:span text:style-name="T19">, para possibilitar maior fluidez e segurança no trânsito.</text:span></text:p>
      <text:p text:style-name="P27"/>
      <text:p text:style-name="P22"><text:s text:c="20"/>Diante do acima exposto e sabedores da atenção de Vossa Excelência aos reais anseios da comunidade, contamos com seu apoio no atendimento deste pedido.</text:p>
      <text:p text:style-name="P29"/>
      <text:p text:style-name="P23"><text:s text:c="25"/>Ressalto que possui número de protocolo: 722612.</text:p>
      <text:p text:style-name="P27"/>
      <text:p text:style-name="P22"><text:s text:c="26"/>Novo Hamburgo,<text:span text:style-name="T20"> 18 de agosto de 2020.</text:span></text:p>
      <text:p text:style-name="P28"/>
      <text:p text:style-name="P18"/>
      <text:p text:style-name="P18"/>
      <text:p text:style-name="P18"/>
      <text:p text:style-name="P20"><text:tab/>Vereador <text:span text:style-name="T21">Enio Brizola</text:span></text:p>
      <text:p text:style-name="P21"/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19">Obs.: Redação conforme o original do autor.</text:p>
      <text:p text:style-name="P13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b36e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5-24T09:17:27.16493981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1" meta:character-count="1307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libreoffice/share/template/common/CMNH/ped-provid.ott" meta:date="2018-05-24T09:17:26.825219904"/>
  </office:meta>
</office:document-meta>
</file>