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rsid="013f9622" officeooo:paragraph-rsid="013f9622"/>
    </style:style>
    <style:style style:name="P7" style:family="paragraph" style:parent-style-name="Standard">
      <style:text-properties style:font-name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officeooo:rsid="013f9622" officeooo:paragraph-rsid="00e557e3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2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2d58fb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3f962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13f962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f6b319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3ee1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3f9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13f9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3f9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3ee1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style:text-underline-style="none" fo:font-weight="normal" officeooo:rsid="013f9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officeooo:rsid="00a14af6"/>
    </style:style>
    <style:style style:name="T78" style:family="text">
      <style:text-properties officeooo:rsid="0135824e"/>
    </style:style>
    <style:style style:name="T79" style:family="text">
      <style:text-properties officeooo:rsid="013f9622"/>
    </style:style>
    <style:style style:name="T80" style:family="text">
      <style:text-properties officeooo:rsid="014245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672/</text:span>20<text:span text:style-name="T78">20</text:span></text:p>
      <text:p text:style-name="P11"><text:span text:style-name="T27">Voto de Pesar pelo falecimento </text:span><text:span text:style-name="T28">d</text:span><text:span text:style-name="T29">o</text:span><text:span text:style-name="T30"> senho</text:span><text:span text:style-name="T29">r </text:span><text:span text:style-name="T46">Alexandrino das Neves Louro</text:span><text:span text:style-name="T47">.</text:span></text:p>
      <text:p text:style-name="P15"><text:span text:style-name="T64">Considerando o falecimento </text:span><text:span text:style-name="T48">d</text:span><text:span text:style-name="T49">o</text:span><text:span text:style-name="T50"> senho</text:span><text:span text:style-name="T49">r </text:span><text:span text:style-name="T46">Alexandrino das Neves Louro</text:span><text:span text:style-name="T31">, </text:span><text:span text:style-name="T32">falecido no dia </text:span><text:span text:style-name="T33">17</text:span><text:span text:style-name="T34"> de agosto</text:span><text:span text:style-name="T32"> aos </text:span><text:span text:style-name="T33">83</text:span><text:span text:style-name="T32"> anos,</text:span><text:span text:style-name="T31"> </text:span><text:span text:style-name="T35">certamente </text:span><text:span text:style-name="T66">cumpri</text:span><text:span text:style-name="T67">u c</text:span><text:span text:style-name="T66">om seus deveres,</text:span><text:span text:style-name="T68"> </text:span><text:span text:style-name="T69">sendo </text:span><text:span text:style-name="T68">respeita</text:span><text:span text:style-name="T70">d</text:span><text:span text:style-name="T71">o</text:span><text:span text:style-name="T68"> por todos que </text:span><text:span text:style-name="T71">o</text:span><text:span text:style-name="T68"> conheciam</text:span><text:span text:style-name="T72">.</text:span></text:p>
      <text:p text:style-name="P12"/>
      <text:p text:style-name="P19"><text:span text:style-name="T39">Certamente d</text:span><text:span text:style-name="T40">eixará</text:span><text:span text:style-name="T41"> saudade no coração de </text:span><text:span text:style-name="T39">todos</text:span><text:span text:style-name="T41">, </text:span><text:span text:style-name="T73">assim</text:span><text:span text:style-name="T42"> </text:span><text:span text:style-name="T41">oferecemos nossa solidariedade, para superar o momento difícil, </text:span><text:span text:style-name="T43">quando os </text:span><text:span text:style-name="T74">fatos parecem ser irreais, é bom pensar e traz consolo maior saber que um dia nos encontraremos todos na morada celestial</text:span><text:span text:style-name="T41">.</text:span></text:p>
      <text:p text:style-name="P13"/>
      <text:p text:style-name="P14"><text:span text:style-name="T75">Dessa forma, requer-se que s</text:span><text:span text:style-name="T65">eja consignado em </text:span><text:span text:style-name="T76">A</text:span><text:span text:style-name="T65">ta Voto de </text:span><text:span text:style-name="T36">Pesar pelo falecimento </text:span><text:span text:style-name="T48">d</text:span><text:span text:style-name="T49">o</text:span><text:span text:style-name="T50"> senho</text:span><text:span text:style-name="T49">r </text:span><text:span text:style-name="T46">Alexandrino das Neves Louro</text:span><text:span text:style-name="T37">, </text:span><text:span text:style-name="T38">e seja oficiado aos familiares</text:span><text:span text:style-name="T44"> </text:span><text:span text:style-name="T36">com as condolências em nome</text:span><text:span text:style-name="T44"> desta Casa Legislativa.</text:span></text:p>
      <text:p text:style-name="P14"><text:span text:style-name="T44"/></text:p>
      <text:p text:style-name="P16"><text:tab/><text:tab/>Novo Hamburgo, <text:span text:style-name="T79">19 de agosto de 2020</text:span>.</text:p>
      <text:p text:style-name="P17"><text:tab/><text:tab/><text:tab/>Vereador <text:span text:style-name="T77">Raul Cassel<text:tab/><text:tab/><text:tab/><text:tab/><text:tab/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7"><text:span text:style-name="T44">Obs.: </text:span><text:span text:style-name="T45">R</text:span><text:span text:style-name="T44">edação conforme original do autor.</text:span></text:p>
      <text:p text:style-name="P9">/<text:span text:style-name="T8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19T17:05:14.610450995</dc:date>
    <meta:printed-by>Luciara Pires</meta:printed-by>
    <meta:print-date>2012-06-11T18:03:30</meta:print-date>
    <dc:language>pt-BR</dc:language>
    <meta:editing-cycles>330</meta:editing-cycles>
    <meta:editing-duration>P1DT6H46M49S</meta:editing-duration>
    <meta:document-statistic meta:table-count="0" meta:image-count="1" meta:object-count="0" meta:page-count="1" meta:paragraph-count="15" meta:word-count="200" meta:character-count="123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