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a84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a840f" officeooo:paragraph-rsid="005a840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c99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93303"/>
    </style:style>
    <style:style style:name="T5" style:family="text">
      <style:text-properties officeooo:rsid="005c993e"/>
    </style:style>
    <style:style style:name="T6" style:family="text">
      <style:text-properties officeooo:rsid="005a84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5">2.441</text:span>/20<text:span text:style-name="T3">20</text:span></text:p>
      <text:p text:style-name="P11">Estudo de viabilidade para instalação de redutor de velocidade na Rua Livramento, nas proximidade do nº 174, <text:span text:style-name="T5">no</text:span> Bairro Primavera.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Estudo de viabilidade para instalação de redutor de velocidade na Rua Livramento, nas proximidade do nº 174, no Bairro Primavera. </text:span></text:p>
      <text:p text:style-name="P16"><text:tab/><text:tab/>Novo Hamburgo, <text:span text:style-name="T4">19 de agosto</text:span> de 20<text:span text:style-name="T3">20</text:span>.</text:p>
      <text:p text:style-name="P9"/>
      <text:p text:style-name="P14"/>
      <text:p text:style-name="P15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7:23:21.435826948</meta:print-date>
    <meta:document-statistic meta:table-count="0" meta:image-count="1" meta:object-count="0" meta:page-count="1" meta:paragraph-count="14" meta:word-count="152" meta:character-count="944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