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b3f1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c8257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7ebc63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c8257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7c825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82a3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82a3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70a8e" style:font-name-complex="Arial1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b0e08"/>
    </style:style>
    <style:style style:name="T12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13" style:family="text">
      <style:text-properties fo:color="#000000" style:font-name="Nimbus Roman No9 L" fo:font-size="12pt" officeooo:rsid="0078fa04" style:font-size-asian="12pt" style:font-name-complex="Arial1" style:font-size-complex="12pt"/>
    </style:style>
    <style:style style:name="T14" style:family="text">
      <style:text-properties fo:color="#000000" style:font-name="Nimbus Roman No9 L" fo:font-size="12pt" officeooo:rsid="007b3f14" style:font-size-asian="12pt" style:font-name-complex="Arial1" style:font-size-complex="12pt"/>
    </style:style>
    <style:style style:name="T15" style:family="text">
      <style:text-properties fo:color="#000000" style:font-name="Nimbus Roman No9 L" fo:font-size="12pt" officeooo:rsid="007c8257" style:font-size-asian="12pt" style:font-name-complex="Arial1" style:font-size-complex="12pt"/>
    </style:style>
    <style:style style:name="T16" style:family="text">
      <style:text-properties fo:color="#000000" style:font-name="Nimbus Roman No9 L" fo:font-size="12pt" officeooo:rsid="0082a3ee" style:font-size-asian="12pt" style:font-name-complex="Arial1" style:font-size-complex="12pt"/>
    </style:style>
    <style:style style:name="T17" style:family="text">
      <style:text-properties fo:color="#000000" style:font-name="Nimbus Roman No9 L" fo:font-size="12pt" officeooo:rsid="00847fdb" style:font-size-asian="12pt" style:font-name-complex="Arial1" style:font-size-complex="12pt"/>
    </style:style>
    <style:style style:name="T18" style:family="text">
      <style:text-properties fo:color="#000000" officeooo:rsid="007c8257"/>
    </style:style>
    <style:style style:name="T19" style:family="text">
      <style:text-properties fo:color="#000000" fo:language="pt" fo:country="BR" style:text-underline-style="none" fo:font-weight="normal" officeooo:rsid="007c825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color="#000000" officeooo:rsid="0082a3ee"/>
    </style:style>
    <style:style style:name="T21" style:family="text">
      <style:text-properties officeooo:rsid="0078fa04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c82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ebc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7f3d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82a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82a3ee"/>
    </style:style>
    <style:style style:name="T29" style:family="text">
      <style:text-properties officeooo:rsid="0082ce3d"/>
    </style:style>
    <style:style style:name="T30" style:family="text">
      <style:text-properties officeooo:rsid="00847f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0">675</text:span>/20<text:span text:style-name="T28">20</text:span></text:p>
      <text:p text:style-name="P7"/>
      <text:p text:style-name="P8"/>
      <text:p text:style-name="P11"/>
      <text:p text:style-name="P24"><text:span text:style-name="T12">Voto de Congratulações </text:span><text:span text:style-name="T17">à</text:span><text:span text:style-name="T13"> </text:span><text:span text:style-name="T15">Barbearia Pedro e José</text:span><text:span text:style-name="T13"> pela passagem de </text:span><text:span text:style-name="T12">seu </text:span><text:span text:style-name="T16">oitavo</text:span><text:span text:style-name="T14"> aniversário</text:span><text:span text:style-name="T12">.</text:span></text:p>
      <text:p text:style-name="P14"/>
      <text:p text:style-name="P14"/>
      <text:p text:style-name="P14"/>
      <text:p text:style-name="P22">Considerando que <text:span text:style-name="T10">a </text:span><text:span text:style-name="T18">Barbearia Pedro e José</text:span><text:span text:style-name="T4">, no mês de setembro do corrente ano, completa seu oitavo</text:span><text:span text:style-name="T11"> aniversário</text:span><text:span text:style-name="T7"> de fundação</text:span><text:span text:style-name="T4">.</text:span></text:p>
      <text:p text:style-name="P18"/>
      <text:p text:style-name="P21"><text:span text:style-name="T22">Considerando </text:span><text:span text:style-name="T23">todo o </text:span><text:span text:style-name="T27">carisma</text:span><text:span text:style-name="T23">, dedicação e profissionalismo </text:span><text:span text:style-name="T24">com que </text:span><text:span text:style-name="T25">a </text:span><text:span text:style-name="T19">Barbearia Pedro e José</text:span><text:span text:style-name="T25"> </text:span><text:span text:style-name="T24">atende sua clientela</text:span><text:span text:style-name="T23">, </text:span><text:span text:style-name="T25">tornando-se referência </text:span><text:span text:style-name="T27">e destaque </text:span><text:span text:style-name="T25">no seu ramo de atuação, torna-se mais que justa esta si</text:span><text:span text:style-name="T26">n</text:span><text:span text:style-name="T25">gela</text:span><text:span text:style-name="T23"> homenagem.</text:span></text:p>
      <text:p text:style-name="P17"/>
      <text:p text:style-name="P20">Dessa forma, requer-se que seja consignado em Ata Voto de Congratulações <text:span text:style-name="T30">à</text:span><text:span text:style-name="T10"> </text:span><text:span text:style-name="T18">Barbearia Pedro e José</text:span><text:span text:style-name="T21"> </text:span><text:span text:style-name="T8">pela passagem de </text:span><text:span text:style-name="T7">seu </text:span><text:span text:style-name="T20">oitavo</text:span><text:span text:style-name="T9"> aniversário</text:span><text:span text:style-name="T7"> de fundação,</text:span><text:span text:style-name="T5"> </text:span>e seja oficiado à homenageada com as congratul<text:span text:style-name="T6">a</text:span>ções em nome desta Casa Legislativa.</text:p>
      <text:p text:style-name="P19"/>
      <text:p text:style-name="P19"/>
      <text:p text:style-name="P16"/>
      <text:p text:style-name="P16">Novo Hamburgo, <text:span text:style-name="T29">20 de agosto de 2020.</text:span></text:p>
      <text:p text:style-name="P15"/>
      <text:p text:style-name="P11"/>
      <text:p text:style-name="P11"/>
      <text:p text:style-name="P11"/>
      <text:p text:style-name="P11"/>
      <text:p text:style-name="P23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6"/>
      <text:p text:style-name="P25"/>
      <text:p text:style-name="P25"/>
      <text:p text:style-name="P25"/>
      <text:p text:style-name="P25"/>
      <text:p text:style-name="P25">Obs.: redação conforme original do autor.</text:p>
      <text:p text:style-name="P25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74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