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0f64" officeooo:paragraph-rsid="001f0f6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cbcf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2516c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28fe9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2516c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d11c" style:font-weight-asian="normal" style:font-weight-complex="normal"/>
    </style:style>
    <style:style style:name="T5" style:family="text">
      <style:text-properties fo:font-weight="normal" officeooo:rsid="002516ca" style:font-weight-asian="normal" style:font-weight-complex="normal"/>
    </style:style>
    <style:style style:name="T6" style:family="text">
      <style:text-properties fo:font-weight="normal" officeooo:rsid="002b1238" style:font-weight-asian="normal" style:font-weight-complex="normal"/>
    </style:style>
    <style:style style:name="T7" style:family="text">
      <style:text-properties fo:font-weight="normal" officeooo:rsid="002dd620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34b4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0608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0d11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b123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1742d" style:font-size-asian="12pt" style:font-weight-asian="normal" style:font-size-complex="12pt" style:font-weight-complex="normal"/>
    </style:style>
    <style:style style:name="T16" style:family="text">
      <style:text-properties officeooo:rsid="001f0f64"/>
    </style:style>
    <style:style style:name="T17" style:family="text">
      <style:text-properties fo:font-variant="normal" fo:text-transform="none" fo:color="#000000" fo:font-size="12pt" fo:letter-spacing="normal" fo:language="pt" fo:country="BR" fo:font-style="normal" fo:font-weight="normal" officeooo:rsid="001ae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fo:font-size="12pt" fo:letter-spacing="normal" fo:language="pt" fo:country="BR" fo:font-style="normal" fo:font-weight="normal" officeooo:rsid="0023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fo:font-size="12pt" fo:letter-spacing="normal" fo:language="pt" fo:country="BR" fo:font-style="normal" fo:font-weight="normal" officeooo:rsid="001f2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fo:font-size="12pt" fo:letter-spacing="normal" fo:language="pt" fo:country="BR" fo:font-style="normal" fo:font-weight="normal" officeooo:rsid="001bb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fo:font-size="12pt" fo:letter-spacing="normal" fo:language="pt" fo:country="BR" fo:font-style="normal" fo:font-weight="normal" officeooo:rsid="002b1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fo:font-size="12pt" fo:letter-spacing="normal" fo:language="pt" fo:country="BR" fo:font-style="normal" fo:font-weight="normal" officeooo:rsid="002ecb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fo:font-size="12pt" fo:letter-spacing="normal" fo:language="pt" fo:country="BR" fo:font-style="normal" fo:font-weight="normal" officeooo:rsid="003174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0d545c"/>
    </style:style>
    <style:style style:name="T25" style:family="text">
      <style:text-properties officeooo:rsid="001bb6a4"/>
    </style:style>
    <style:style style:name="T26" style:family="text">
      <style:text-properties officeooo:rsid="002ecbcf"/>
    </style:style>
    <style:style style:name="T27" style:family="text">
      <style:text-properties officeooo:rsid="003072c7"/>
    </style:style>
    <style:style style:name="T28" style:family="text">
      <style:text-properties officeooo:rsid="0030b2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7">2.444</text:span>/<text:span text:style-name="T8">2020</text:span></text:p>
      <text:p text:style-name="P13"><text:span text:style-name="T28">Colocação de </text:span>brita<text:span text:style-name="T28">s</text:span>, <text:span text:style-name="T25">com urgência, na Rua Jacob Gerhardt, Vila Diehl</text:span>.</text:p>
      <text:p text:style-name="P10"><text:span text:style-name="T24">Solicita-se</text:span>, após os trâmites regimentais, <text:span text:style-name="T24">que seja enviada </text:span>cópia da presente proposição ao <text:span text:style-name="T24">Poder Executivo</text:span>, para que <text:span text:style-name="T24">realize as seguintes providências:</text:span></text:p>
      <text:p text:style-name="P11"><text:span text:style-name="T23">C</text:span><text:span text:style-name="T22">olocação</text:span><text:span text:style-name="T18"> de </text:span><text:span text:style-name="T19">brita</text:span><text:span text:style-name="T23">s</text:span><text:span text:style-name="T19">, </text:span><text:span text:style-name="T20">com urgência, na </text:span><text:span text:style-name="T23">R</text:span><text:span text:style-name="T20">ua Jacob Gerhardt, </text:span><text:span text:style-name="T21">Vila Di</text:span><text:span text:style-name="T23">ehl</text:span><text:span text:style-name="T17">. </text:span><text:span text:style-name="T9">Os moradores solicitam </text:span><text:span text:style-name="T10">a </text:span><text:span text:style-name="T9">colocação de brita para melhorar as condições de trafegabilidade, tanto para os veículos como para os transeuntes. Relatam que </text:span><text:span text:style-name="T14">foi feito o patrolamento da via mas não foi colocad</text:span><text:span text:style-name="T15">a</text:span><text:span text:style-name="T14"> brita, isto tem </text:span><text:span text:style-name="T9">traz</text:span><text:span text:style-name="T14">ido</text:span><text:span text:style-name="T9"> muitos transtornos para os trabalhadores que se deslocam para o trabalho</text:span><text:span text:style-name="T11">, pois, além da poeira em dias de estiagem, quando</text:span><text:span text:style-name="T9"> </text:span><text:span text:style-name="T12">chove</text:span><text:span text:style-name="T9"> a rua </text:span><text:span text:style-name="T13">fica</text:span><text:span text:style-name="T9"> com </text:span><text:span text:style-name="T12">muito barro e água acumulada</text:span><text:span text:style-name="T9">..</text:span></text:p>
      <text:p text:style-name="P7"/>
      <text:p text:style-name="P6"/>
      <text:p text:style-name="P5"><text:span text:style-name="T3">N</text:span><text:span text:style-name="T1">ovo Hamburgo, </text:span><text:span text:style-name="T7">20</text:span><text:span text:style-name="T2"> de </text:span><text:span text:style-name="T6">agosto</text:span><text:span text:style-name="T2"> </text:span><text:span text:style-name="T1">de 20</text:span><text:span text:style-name="T5">20</text:span><text:span text:style-name="T4">.</text:span></text:p>
      <text:p text:style-name="P8"/>
      <text:p text:style-name="P9"><text:span text:style-name="T16">V</text:span>ereador <text:span text:style-name="T8">Nor Boe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Obs.: redação conforme original do autor.</text:p>
      <text:p text:style-name="P12">/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0T14:41:02.975039752</dc:date>
    <meta:printed-by>Adriana Sachser</meta:printed-by>
    <meta:print-date>2014-10-27T13:53:20</meta:print-date>
    <dc:language>pt-BR</dc:language>
    <meta:editing-cycles>138</meta:editing-cycles>
    <meta:editing-duration>PT11H17M30S</meta:editing-duration>
    <meta:document-statistic meta:table-count="0" meta:image-count="1" meta:object-count="0" meta:page-count="1" meta:paragraph-count="14" meta:word-count="200" meta:character-count="1217" meta:non-whitespace-character-count="10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