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f8a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a88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f8a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da88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f8a2c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2fda886"/>
    </style:style>
    <style:style style:name="T17" style:family="text">
      <style:text-properties officeooo:rsid="02ff8a2c"/>
    </style:style>
    <style:style style:name="T18" style:family="text">
      <style:text-properties officeooo:rsid="0302c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8">2.454</text:span>/<text:span text:style-name="T14">2020</text:span></text:p>
      <text:list xml:id="list4343018218474729196" text:style-name="L1">
        <text:list-header>
          <text:p text:style-name="P12"><text:span text:style-name="T11">Recolhimento de galhos, lixo e entulhos </text:span><text:span text:style-name="T13">ao longo d</text:span><text:span text:style-name="T9">a </text:span><text:span text:style-name="T11">R</text:span><text:span text:style-name="T9">ua </text:span><text:span text:style-name="T13">Ivo Atanásio Kroeff</text:span><text:span text:style-name="T11">, </text:span><text:span text:style-name="T12">no</text:span><text:span text:style-name="T11"> Bairro </text:span><text:span text:style-name="T13">Petrópolis</text:span><text:span text:style-name="T10">.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3"><text:tab/><text:tab/></text:span><text:span text:style-name="T6">Recolhimento de galhos, lixo e entulhos </text:span><text:span text:style-name="T8">ao longo d</text:span><text:span text:style-name="T4">a </text:span><text:span text:style-name="T6">R</text:span><text:span text:style-name="T4">ua </text:span><text:span text:style-name="T8">Ivo Atanásio Kroeff</text:span><text:span text:style-name="T6">, </text:span><text:span text:style-name="T7">no</text:span><text:span text:style-name="T6"> Bairro </text:span><text:span text:style-name="T8">Petrópolis</text:span><text:span text:style-name="T5">.</text:span></text:p>
      <text:p text:style-name="P6"><text:tab/><text:tab/>Novo Hamburgo, <text:span text:style-name="T17">21 de agosto </text:span>de <text:span text:style-name="T14">2020</text:span>.</text:p>
      <text:p text:style-name="P9">Vereador<text:span text:style-name="T17">a Semilda dos Santos - Tit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1T10:53:42.629862009</dc:date>
    <meta:printed-by>João Souza</meta:printed-by>
    <meta:print-date>2019-11-04T10:13:10.373270762</meta:print-date>
    <dc:language>pt-BR</dc:language>
    <meta:editing-cycles>184</meta:editing-cycles>
    <meta:editing-duration>PT14H39M18S</meta:editing-duration>
    <meta:document-statistic meta:table-count="0" meta:image-count="1" meta:object-count="0" meta:page-count="1" meta:paragraph-count="14" meta:word-count="147" meta:character-count="890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