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2479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a4d7e" style:font-weight-asian="bold"/>
    </style:style>
    <style:style style:name="T7" style:family="text">
      <style:text-properties fo:font-weight="bold" officeooo:rsid="00d13ff1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4d7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2479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b1bf4"/>
    </style:style>
    <style:style style:name="T24" style:family="text">
      <style:text-properties officeooo:rsid="00ce74f5"/>
    </style:style>
    <style:style style:name="T25" style:family="text">
      <style:text-properties officeooo:rsid="00d13f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.459</text:span><text:span text:style-name="T4">/</text:span><text:span text:style-name="T5">20</text:span><text:span text:style-name="T6">20</text:span></text:p>
      <text:p text:style-name="P13"><text:span text:style-name="T22">Recolhimento de galhos na Rua Jaboti, nº 183, no Bairro São Jorge. <text:s text:c="21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21">Recolhimento de galhos na Rua Jaboti, nº 183, no Bairro São Jorge.</text:span><text:span text:style-name="T17"> Moradores relatam que esse lixo </text:span><text:span text:style-name="T18">aumenta dia a dia, oferecendo proliferação de animais peçonhentos, </text:span><text:span text:style-name="T19">bem como riscos de acidentes </text:span><text:span text:style-name="T20">e atrapalhando o passeio.</text:span><text:span text:style-name="T17">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4">21 de agosto</text:span> de 20<text:span text:style-name="T23">20.</text:span></text:p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8" meta:character-count="1003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