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98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f989a"/>
    </style:style>
    <style:style style:name="T9" style:family="text">
      <style:text-properties officeooo:rsid="002fe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.473</text:span>/20<text:span text:style-name="T7">20</text:span></text:p>
      <text:list xml:id="list6657340116557440269" text:style-name="L1">
        <text:list-header>
          <text:p text:style-name="P14"><text:span text:style-name="T5">R</text:span>evitalização da <text:span text:style-name="T6">pintura da faixa de segurança na esquina das Ruas Boa Saúde e Guarani, no Bairro Primavera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s Ruas Boa Saúde e Guarani, no Bairro Primavera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1 de agost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2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