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aa5de" officeooo:paragraph-rsid="02ee9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88963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e98afe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bcece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edabf7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edcd71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ee97e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13b91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16002" style:language-asian="pt" style:country-asian="BR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2cee4b5"/>
    </style:style>
    <style:style style:name="T13" style:family="text">
      <style:text-properties officeooo:rsid="02d8ee08"/>
    </style:style>
    <style:style style:name="T14" style:family="text">
      <style:text-properties officeooo:rsid="02edabf7"/>
    </style:style>
    <style:style style:name="T15" style:family="text">
      <style:text-properties officeooo:rsid="02ebcece"/>
    </style:style>
    <style:style style:name="T16" style:family="text">
      <style:text-properties officeooo:rsid="02f13b91"/>
    </style:style>
    <style:style style:name="T17" style:family="text">
      <style:text-properties officeooo:rsid="02f16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2.494</text:span>/<text:span text:style-name="T10">2020</text:span></text:p>
      <text:list xml:id="list3004127437849300926" text:style-name="L1">
        <text:list-header>
          <text:p text:style-name="P13"><text:span text:style-name="T4">Patrolamento </text:span><text:span text:style-name="T9">e </text:span><text:span text:style-name="T4">colocação de britas </text:span><text:span text:style-name="T5">ou saibro</text:span><text:span text:style-name="T4"> </text:span><text:span text:style-name="T5">na Rua </text:span><text:span text:style-name="T6">Ernesto Feltes, </text:span><text:span text:style-name="T5">em toda a extensão </text:span><text:span text:style-name="T7">da parte não asfaltada</text:span><text:span text:style-name="T5">,</text:span><text:span text:style-name="T4"> </text:span><text:span text:style-name="T8">no </text:span><text:span text:style-name="T4">Bairro Diehl</text:span><text:span text:style-name="T3">.</text:span></text:p>
        </text:list-header>
      </text:list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7"><text:tab/><text:tab/><text:span text:style-name="T15">Patrolamento e colocação de britas ou saibro na Rua Ernesto Feltes, em toda a extensão da parte não asfaltada, no Bairro Diehl.</text:span></text:p>
      <text:p text:style-name="P6"><text:tab/><text:tab/></text:p>
      <text:p text:style-name="P6"/>
      <text:p text:style-name="P8"><text:tab/><text:tab/>Novo Hamburgo, <text:span text:style-name="T14">24 de agosto</text:span> de <text:span text:style-name="T10">2020</text:span>.</text:p>
      <text:p text:style-name="P10">Vereador<text:span text:style-name="T13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4T13:18:05.447665229</dc:date>
    <meta:printed-by>João Souza</meta:printed-by>
    <meta:print-date>2019-11-04T10:13:10.373270762</meta:print-date>
    <dc:language>pt-BR</dc:language>
    <meta:editing-cycles>175</meta:editing-cycles>
    <meta:editing-duration>PT14H17M4S</meta:editing-duration>
    <dc:creator>Simara Cecatto</dc:creator>
    <meta:document-statistic meta:table-count="0" meta:image-count="1" meta:object-count="0" meta:page-count="1" meta:paragraph-count="15" meta:word-count="156" meta:character-count="94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