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eda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aa5de" officeooo:paragraph-rsid="02e88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8896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f46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e98afe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bcece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edabf7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ef24e1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f34a89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368a1" style:language-asian="pt" style:country-asian="BR" style:language-complex="pt" style:country-complex="BR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officeooo:rsid="02cee4b5"/>
    </style:style>
    <style:style style:name="T12" style:family="text">
      <style:text-properties officeooo:rsid="02d8ee08"/>
    </style:style>
    <style:style style:name="T13" style:family="text">
      <style:text-properties officeooo:rsid="02edabf7"/>
    </style:style>
    <style:style style:name="T14" style:family="text">
      <style:text-properties officeooo:rsid="02ebcece"/>
    </style:style>
    <style:style style:name="T15" style:family="text">
      <style:text-properties officeooo:rsid="02f1705f"/>
    </style:style>
    <style:style style:name="T16" style:family="text">
      <style:text-properties officeooo:rsid="02f692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5">2.496</text:span>/<text:span text:style-name="T9">2020</text:span></text:p>
      <text:list xml:id="list997680328895573072" text:style-name="L1">
        <text:list-header>
          <text:p text:style-name="P14"><text:span text:style-name="T4">Patrolamento </text:span><text:span text:style-name="T7">e</text:span><text:span text:style-name="T4"> colocação de britas </text:span><text:span text:style-name="T5">ou saibro</text:span><text:span text:style-name="T4"> </text:span><text:span text:style-name="T5">na </text:span><text:span text:style-name="T6">continuação da </text:span><text:span text:style-name="T5">Rua da Terceira </text:span><text:span text:style-name="T7">I</text:span><text:span text:style-name="T5">dade (parte não asfaltada),</text:span><text:span text:style-name="T4"> </text:span><text:span text:style-name="T8">no </text:span><text:span text:style-name="T4">Bairro Diehl</text:span><text:span text:style-name="T3">.</text:span></text:p>
        </text:list-header>
      </text:list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><text:tab/><text:tab/></text:p>
      <text:p text:style-name="P15"><text:tab/><text:tab/><text:span text:style-name="T14">Patrolamento e colocação de britas ou saibro na continuação da Rua da Terceira Idade (parte não asfaltada), no Bairro Diehl.</text:span></text:p>
      <text:p text:style-name="P6"/>
      <text:p text:style-name="P8"><text:tab/><text:tab/>Novo Hamburgo, <text:span text:style-name="T13">24 de agosto</text:span> de <text:span text:style-name="T9">2020</text:span>.</text:p>
      <text:p text:style-name="P10">Vereador<text:span text:style-name="T12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4T13:27:38.869293654</dc:date>
    <meta:printed-by>João Souza</meta:printed-by>
    <meta:print-date>2019-11-04T10:13:10.373270762</meta:print-date>
    <dc:language>pt-BR</dc:language>
    <meta:editing-cycles>177</meta:editing-cycles>
    <meta:editing-duration>PT14H20M32S</meta:editing-duration>
    <dc:creator>Simara Cecatto</dc:creator>
    <meta:document-statistic meta:table-count="0" meta:image-count="1" meta:object-count="0" meta:page-count="1" meta:paragraph-count="15" meta:word-count="152" meta:character-count="934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