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2165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24f7b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53dee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62165f"/>
    </style:style>
    <style:style style:name="T9" style:family="text">
      <style:text-properties officeooo:rsid="0078f240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officeooo:rsid="0078f240"/>
    </style:style>
    <style:style style:name="T12" style:family="text">
      <style:text-properties style:font-name="Nimbus Roman No9 L1" officeooo:rsid="00796a74"/>
    </style:style>
    <style:style style:name="T13" style:family="text">
      <style:text-properties style:font-name="Nimbus Roman No9 L1" officeooo:rsid="0071f318"/>
    </style:style>
    <style:style style:name="T14" style:family="text">
      <style:text-properties officeooo:rsid="00653d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2.505</text:span>/20<text:span text:style-name="T7">20</text:span></text:p>
      <text:p text:style-name="P17">Recolhimento de <text:span text:style-name="T3">lixo na Rua Barão de Rio Branco, próximo ao nº 453, no Bairro Operário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Barão d<text:span text:style-name="T8">e</text:span> Rio Branco, próximo ao nº 453, no Bairro Operário.</text:p>
      <text:p text:style-name="P18"><text:tab/><text:tab/>Novo Hamburgo, <text:span text:style-name="T9">25</text:span><text:span text:style-name="T10"> de </text:span><text:span text:style-name="T11">agosto</text:span><text:span text:style-name="T12"> de 20</text:span><text:span text:style-name="T13">20</text:span><text:span text:style-name="T10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</text:span><text:span text:style-name="T5">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1" meta:character-count="1238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