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0e7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48908" officeooo:paragraph-rsid="00748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6755c6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748af4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6152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70e7f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d176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be10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4622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9fe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4079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67e9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603c6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76f10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7a310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02610f0"/>
    </style:style>
    <style:style style:name="T18" style:family="text">
      <style:text-properties officeooo:rsid="0033979a"/>
    </style:style>
    <style:style style:name="T19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officeooo:rsid="0070e7f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officeooo:rsid="007172e1" style:font-size-asian="12pt" style:font-weight-asian="normal" style:font-size-complex="12pt" style:font-weight-complex="normal"/>
    </style:style>
    <style:style style:name="T22" style:family="text">
      <style:text-properties officeooo:rsid="006755c6"/>
    </style:style>
    <style:style style:name="T23" style:family="text">
      <style:text-properties fo:color="#000000" style:font-name="Nimbus Roman No9 L1" fo:font-size="12pt" officeooo:rsid="00615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1" fo:font-size="12pt" officeooo:rsid="009be1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1" fo:font-size="12pt" officeooo:rsid="0049f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1" fo:font-size="12pt" officeooo:rsid="005407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1" fo:font-size="12pt" officeooo:rsid="00567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1" fo:font-size="12pt" officeooo:rsid="006d1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1" fo:font-size="12pt" officeooo:rsid="0070e7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1" fo:font-size="12pt" officeooo:rsid="007a3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078f240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076f103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78f240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796a74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071f318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officeooo:rsid="0076f1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38">2.508/</text:span>20<text:span text:style-name="T22">20</text:span></text:p>
      <text:p text:style-name="P12"><text:span text:style-name="T19">Recomposição </text:span><text:span text:style-name="T20">d</text:span><text:span text:style-name="T21">e</text:span><text:span text:style-name="T20"> calçada</text:span><text:span text:style-name="T21">s</text:span><text:span text:style-name="T19"> na </text:span><text:span text:style-name="Fonte_20_parág._20_padrão"><text:span text:style-name="T23">Rua </text:span></text:span><text:span text:style-name="Fonte_20_parág._20_padrão"><text:span text:style-name="T28">Maria </text:span></text:span><text:span text:style-name="Fonte_20_parág._20_padrão"><text:span text:style-name="T30">Emília</text:span></text:span><text:span text:style-name="Fonte_20_parág._20_padrão"><text:span text:style-name="T29"> <text:s/></text:span></text:span><text:span text:style-name="Fonte_20_parág._20_padrão"><text:span text:style-name="T30">de</text:span></text:span><text:span text:style-name="Fonte_20_parág._20_padrão"><text:span text:style-name="T29"> Paula</text:span></text:span><text:span text:style-name="Fonte_20_parág._20_padrão"><text:span text:style-name="T24">, </text:span></text:span><text:span text:style-name="Fonte_20_parág._20_padrão"><text:span text:style-name="T29">em frente</text:span></text:span><text:span text:style-name="Fonte_20_parág._20_padrão"><text:span text:style-name="T28"> ao nº </text:span></text:span><text:span text:style-name="Fonte_20_parág._20_padrão"><text:span text:style-name="T29">40</text:span></text:span><text:span text:style-name="Fonte_20_parág._20_padrão"><text:span text:style-name="T24">,</text:span></text:span><text:span text:style-name="Fonte_20_parág._20_padrão"><text:span text:style-name="T25"> no </text:span></text:span><text:span text:style-name="Fonte_20_parág._20_padrão"><text:span text:style-name="T26">B</text:span></text:span><text:span text:style-name="Fonte_20_parág._20_padrão"><text:span text:style-name="T25">airr</text:span></text:span><text:span text:style-name="Fonte_20_parág._20_padrão"><text:span text:style-name="T27">o Boa Saúde.</text:span></text:span></text:p>
      <text:p text:style-name="P10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7"><text:span text:style-name="Fonte_20_parág._20_padrão"><text:span text:style-name="T2">Recomposição </text:span></text:span><text:span text:style-name="Fonte_20_parág._20_padrão"><text:span text:style-name="T4">d</text:span></text:span><text:span text:style-name="Fonte_20_parág._20_padrão"><text:span text:style-name="T7">e</text:span></text:span><text:span text:style-name="Fonte_20_parág._20_padrão"><text:span text:style-name="T4"> calçada</text:span></text:span><text:span text:style-name="Fonte_20_parág._20_padrão"><text:span text:style-name="T7">s</text:span></text:span><text:span text:style-name="Fonte_20_parág._20_padrão"><text:span text:style-name="T2"> na </text:span></text:span><text:span text:style-name="Fonte_20_parág._20_padrão"><text:span text:style-name="T3">Rua </text:span></text:span><text:span text:style-name="Fonte_20_parág._20_padrão"><text:span text:style-name="T5">Maria </text:span></text:span><text:span text:style-name="Fonte_20_parág._20_padrão"><text:span text:style-name="T15">Emília de</text:span></text:span><text:span text:style-name="Fonte_20_parág._20_padrão"><text:span text:style-name="T4"> Paula</text:span></text:span><text:span text:style-name="Fonte_20_parág._20_padrão"><text:span text:style-name="T6">, </text:span></text:span><text:span text:style-name="Fonte_20_parág._20_padrão"><text:span text:style-name="T4">em frente</text:span></text:span><text:span text:style-name="Fonte_20_parág._20_padrão"><text:span text:style-name="T5"> ao nº </text:span></text:span><text:span text:style-name="Fonte_20_parág._20_padrão"><text:span text:style-name="T4">40</text:span></text:span><text:span text:style-name="Fonte_20_parág._20_padrão"><text:span text:style-name="T6">,</text:span></text:span><text:span text:style-name="Fonte_20_parág._20_padrão"><text:span text:style-name="T8"> no </text:span></text:span><text:span text:style-name="Fonte_20_parág._20_padrão"><text:span text:style-name="T9">B</text:span></text:span><text:span text:style-name="Fonte_20_parág._20_padrão"><text:span text:style-name="T8">airr</text:span></text:span><text:span text:style-name="Fonte_20_parág._20_padrão"><text:span text:style-name="T10">o Boa Saúde.</text:span></text:span><text:span text:style-name="T11"> </text:span><text:span text:style-name="T12">A</text:span><text:span text:style-name="T13"> fim de </text:span><text:span text:style-name="T2">manter </text:span><text:span text:style-name="T7">o passeio</text:span><text:span text:style-name="T2"> própri</text:span><text:span text:style-name="T14">o</text:span><text:span text:style-name="T2"> para o tráfego.</text:span></text:p>
      <text:p text:style-name="P9">Ressalto que possui número de protocolo: 919503. </text:p>
      <text:p text:style-name="P16"><text:tab/><text:tab/>Novo Hamburgo,<text:span text:style-name="T31"> </text:span><text:span text:style-name="T32">2</text:span><text:span text:style-name="T33">5</text:span><text:span text:style-name="T34"> de </text:span><text:span text:style-name="T35">agosto</text:span><text:span text:style-name="T36"> de 20</text:span><text:span text:style-name="T37">20</text:span><text:span text:style-name="T34">.</text:span></text:p>
      <text:p text:style-name="P6"/>
      <text:p text:style-name="P11"/>
      <text:p text:style-name="P8"/>
      <text:p text:style-name="P18">Vereador <text:span text:style-name="T17">Enio Brizola</text:span></text:p>
      <text:p text:style-name="P13"/>
      <text:p text:style-name="P19"/>
      <text:p text:style-name="P17"/>
      <text:p text:style-name="P14"/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8">R</text:span>edação conforme original do autor.</text:p>
      <text:p text:style-name="P15">/<text:span text:style-name="T38">A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09:25:22.553416571</meta:print-date>
    <meta:document-statistic meta:table-count="0" meta:image-count="1" meta:object-count="0" meta:page-count="1" meta:paragraph-count="15" meta:word-count="164" meta:character-count="969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