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35acf" officeooo:paragraph-rsid="00635ac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3edf4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49b5e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5f021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3edf4"/>
    </style:style>
    <style:style style:name="T8" style:family="text">
      <style:text-properties officeooo:rsid="0078f240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8f240"/>
    </style:style>
    <style:style style:name="T11" style:family="text">
      <style:text-properties style:font-name="Nimbus Roman No9 L1" officeooo:rsid="00796a74"/>
    </style:style>
    <style:style style:name="T12" style:family="text">
      <style:text-properties style:font-name="Nimbus Roman No9 L1" officeooo:rsid="0071f318"/>
    </style:style>
    <style:style style:name="T13" style:family="text">
      <style:text-properties officeooo:rsid="0065f0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3">2.509</text:span>/20<text:span text:style-name="T6">20</text:span></text:p>
      <text:p text:style-name="P18">Recolhimento de <text:span text:style-name="T7">galhos na Rua Pau Brasil, próximo ao nº 383 e 413, no Bairro Liberdade.</text:span></text:p>
      <text:p text:style-name="P14">Solicita-se, após os trâmites regimentais, que seja enviada cópia da presente proposição ao Poder Executivo, para que realize a seguinte providência:</text:p>
      <text:p text:style-name="P17">Recolhimento <text:s/>de <text:span text:style-name="T7">galhos na Rua Pau Brasil, próximo ao nº 383 e 413, no Bairro Liberdade</text:span>.</text:p>
      <text:p text:style-name="P16">Ressalto que <text:s/>possui número de protocolo: 71<text:span text:style-name="T7">9595</text:span>.</text:p>
      <text:p text:style-name="P19"><text:tab/><text:tab/>Novo Hamburgo, <text:span text:style-name="T8">25</text:span><text:span text:style-name="T9"> de </text:span><text:span text:style-name="T10">agosto</text:span><text:span text:style-name="T11"> de 20</text:span><text:span text:style-name="T12">20</text:span><text:span text:style-name="T9">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</text:span><text:span text:style-name="T4">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1" meta:word-count="218" meta:character-count="1288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