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7bd5c8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83157" officeooo:paragraph-rsid="00783157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784aa7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7d4c0c" officeooo:paragraph-rsid="007d4c0c"/>
    </style:style>
    <style:style style:name="P19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/>
    </style:style>
    <style:style style:name="T4" style:family="text">
      <style:text-properties style:font-name="Nimbus Roman No9 L" officeooo:rsid="0033157a"/>
    </style:style>
    <style:style style:name="T5" style:family="text">
      <style:text-properties style:font-name="Nimbus Roman No9 L" officeooo:rsid="00708cd6"/>
    </style:style>
    <style:style style:name="T6" style:family="text">
      <style:text-properties style:font-name="Nimbus Roman No9 L" officeooo:rsid="00756aab"/>
    </style:style>
    <style:style style:name="T7" style:family="text">
      <style:text-properties style:font-name="Nimbus Roman No9 L" officeooo:rsid="0078e1a6"/>
    </style:style>
    <style:style style:name="T8" style:family="text">
      <style:text-properties officeooo:rsid="0054879f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96a74"/>
    </style:style>
    <style:style style:name="T11" style:family="text">
      <style:text-properties style:font-name="Nimbus Roman No9 L1" officeooo:rsid="0071f318"/>
    </style:style>
    <style:style style:name="T12" style:family="text">
      <style:text-properties style:font-name="Nimbus Roman No9 L1" officeooo:rsid="0078f240"/>
    </style:style>
    <style:style style:name="T13" style:family="text">
      <style:text-properties officeooo:rsid="00708cd6"/>
    </style:style>
    <style:style style:name="T14" style:family="text">
      <style:text-properties officeooo:rsid="0071f318"/>
    </style:style>
    <style:style style:name="T15" style:family="text">
      <style:text-properties officeooo:rsid="00756aab"/>
    </style:style>
    <style:style style:name="T16" style:family="text">
      <style:text-properties officeooo:rsid="0078f240"/>
    </style:style>
    <style:style style:name="T17" style:family="text">
      <style:text-properties officeooo:rsid="007d4c0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7">2.510</text:span>/20<text:span text:style-name="T14">20</text:span></text:p>
      <text:p text:style-name="P16">Recolhimento de <text:span text:style-name="T15">entulhos </text:span>na <text:span text:style-name="T13">Rua Tarcísio Antônio Bruxel, na esquina com a Avenida Pedro Quaresma da Silva, no Bairro Boa Saúde.</text:span></text:p>
      <text:p text:style-name="P12">Solicita-se, após os trâmites regimentais, que seja enviada cópia da presente proposição ao Poder Executivo, para que realize a seguinte providência:</text:p>
      <text:p text:style-name="P18"><text:span text:style-name="T5">Recolhimento de entulhos na Rua Tarcísio Antônio Bruxel, na esquina com a Avenida Pedro Quaresma da Silva, no Bairro Boa Saúde.</text:span></text:p>
      <text:p text:style-name="P15"><text:span text:style-name="T5">R</text:span><text:span text:style-name="T2">essalto que possui número de protocolo: 719</text:span><text:span text:style-name="T7">849</text:span><text:span text:style-name="T2">.</text:span></text:p>
      <text:p text:style-name="P13">Novo Hamburgo, <text:span text:style-name="T16">25</text:span><text:span text:style-name="T9"> de </text:span><text:span text:style-name="T12">agosto</text:span><text:span text:style-name="T10"> de 20</text:span><text:span text:style-name="T11">20</text:span><text:span text:style-name="T9">.</text:span></text:p>
      <text:p text:style-name="P14"/>
      <text:p text:style-name="P14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1" meta:word-count="228" meta:character-count="1364" meta:non-whitespace-character-count="11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mozilla_ana-santos0/pps/pps/pps/pps/pps/tmp/tmp/mozilla_pamela-adler0/PROTOCOLAR/PROTOCOLAR/PROTOCOLAR/PROTOCOLAR/tmp/.broffice.org/3/user/template/modelo-2012.ott" meta:date="2014-03-06T13:16:53"/>
  </office:meta>
</office:document-meta>
</file>