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1bd66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7c34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6cc7b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16674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weight="normal" officeooo:rsid="000922bc" officeooo:paragraph-rsid="0017c34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6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a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f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Liberation Serif" fo:font-size="12pt" fo:language="pt" fo:country="BR" fo:font-weight="normal" officeooo:rsid="0017691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021be3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6" style:family="text">
      <style:text-properties officeooo:rsid="00071146"/>
    </style:style>
    <style:style style:name="T17" style:family="text">
      <style:text-properties officeooo:rsid="000c59ae"/>
    </style:style>
    <style:style style:name="T18" style:family="text">
      <style:text-properties officeooo:rsid="00101ee9"/>
    </style:style>
    <style:style style:name="T19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8f24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26d529" style:font-size-asian="10.5pt" style:font-weight-asian="normal" style:font-size-complex="12pt" style:font-weight-complex="normal"/>
    </style:style>
    <style:style style:name="T23" style:family="text">
      <style:text-properties officeooo:rsid="001ea912"/>
    </style:style>
    <style:style style:name="T24" style:family="text">
      <style:text-properties officeooo:rsid="001ff569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officeooo:rsid="0026d529"/>
    </style:style>
    <style:style style:name="T2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8f240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796a74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71f318" style:font-size-asian="10.5pt" style:font-weight-asian="normal" style:font-size-complex="12pt" style:font-weight-complex="normal"/>
    </style:style>
    <style:style style:name="T31" style:family="text">
      <style:text-properties officeooo:rsid="0026d5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1">686</text:span>/20<text:span text:style-name="T24">20</text:span></text:p>
      <text:p text:style-name="P9"/>
      <text:p text:style-name="P9"/>
      <text:p text:style-name="P14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</text:span><text:span text:style-name="T8">Recanto Gaúcho</text:span><text:span text:style-name="T2"> pela passagem do seu </text:span><text:span text:style-name="T11">9</text:span><text:span text:style-name="T2">º aniversário.</text:span></text:p>
      <text:p text:style-name="P15"/>
      <text:p text:style-name="P13"/>
      <text:p text:style-name="P13"/>
      <text:p text:style-name="P21"><text:span text:style-name="T2">Considerando que, </text:span><text:span text:style-name="T5">no dia </text:span><text:span text:style-name="T7">2</text:span><text:span text:style-name="T8">0</text:span><text:span text:style-name="T5"> de </text:span><text:span text:style-name="T8">setembro,</text:span><text:span text:style-name="T7"> o CTG </text:span><text:span text:style-name="T8">Recanto Gaúcho</text:span><text:span text:style-name="T5"> </text:span><text:span text:style-name="T6">celebra</text:span><text:span text:style-name="T5"> seus </text:span><text:span text:style-name="T11">9</text:span><text:span text:style-name="T5"> anos de existência.</text:span></text:p>
      <text:p text:style-name="P18"/>
      <text:p text:style-name="P17">Considerando que, ao longo dos anos, <text:span text:style-name="T17">essa entidade</text:span> conseguiu significativo destaque pelas realizações e promoções junto à comunidade.</text:p>
      <text:p text:style-name="P18"/>
      <text:p text:style-name="P17">Considerando ser um <text:span text:style-name="T18">CTG</text:span> que v<text:span text:style-name="T23">e</text:span>m crescendo a cada ano, demonstrando estar entre os primeiros em matéria de organização e de conquistas em eventos campeiros e artísticos.</text:p>
      <text:p text:style-name="P16"/>
      <text:p text:style-name="P22">Considerando que os representantes da atual diretoria merecem o respeito e a admiração de toda a população, por seu trabalho <text:span text:style-name="T23">à</text:span> frente desta importante <text:span text:style-name="T23">e</text:span>ntidade <text:span text:style-name="T23">t</text:span>radicionalista que é motivo de orgulho para os hamburguenses.</text:p>
      <text:p text:style-name="P19"/>
      <text:p text:style-name="P19">Considerando, enfim, <text:span text:style-name="T16">que</text:span><text:span text:style-name="T2"> acompanh</text:span><text:span text:style-name="T4">o</text:span><text:span text:style-name="T2"> seu crescimento, </text:span>trabalhando em<text:span text:style-name="T14"> prol da </text:span><text:span text:style-name="T15">manutenção da cultura tradicionalista gaúcha</text:span><text:span text:style-name="T14">, repartindo conhecimentos, vivências e experiências.</text:span></text:p>
      <text:p text:style-name="P19"/>
      <text:p text:style-name="P19"><text:span text:style-name="T19">Desta forma, requer-se que seja consignado em ata Voto de Congratulações ao </text:span><text:span text:style-name="T7">CTG </text:span><text:span text:style-name="T8">Recanto Gaúcho</text:span><text:span text:style-name="T9"> e seja oficiado </text:span><text:span text:style-name="T10">à</text:span><text:span text:style-name="T9"> </text:span><text:span text:style-name="T10">direção</text:span><text:span text:style-name="T9">, com as congratulações em nome desta Casa Legislativa.</text:span></text:p>
      <text:p text:style-name="P19"/>
      <text:p text:style-name="P20"><text:span text:style-name="T20">Novo Hamburgo, </text:span><text:span text:style-name="T21">2</text:span><text:span text:style-name="T22">5</text:span><text:span text:style-name="T27"> de </text:span><text:span text:style-name="T28">agosto</text:span><text:span text:style-name="T29"> de 20</text:span><text:span text:style-name="T30">20</text:span><text:span text:style-name="T27">.</text:span></text:p>
      <text:p text:style-name="P7"/>
      <text:p text:style-name="P7"/>
      <text:p text:style-name="P7"/>
      <text:p text:style-name="P7">Vereador <text:span text:style-name="T16">Enio Brizola</text:span></text:p>
      <text:p text:style-name="P7"/>
      <text:p text:style-name="P7"/>
      <text:p text:style-name="P7"/>
      <text:p text:style-name="P7"/>
      <text:p text:style-name="P7"/>
      <text:p text:style-name="P8"/>
      <text:p text:style-name="P12"/>
      <text:p text:style-name="P12"/>
      <text:p text:style-name="P12">Obs.: Redação conforme original do autor.</text:p>
      <text:p text:style-name="P11"><text:span text:style-name="T25">/</text:span><text:span text:style-name="T26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5" meta:character-count="1560" meta:non-whitespace-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