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Liberation Serif" officeooo:paragraph-rsid="00051f2c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weight="normal" officeooo:paragraph-rsid="00060ce9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fa02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fc92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922bc" officeooo:paragraph-rsid="000fa02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fa028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0d23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0922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0d11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0fa02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11709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19af9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20aba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0922b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0c240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0fa02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0bc2b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0be54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0e181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07114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1039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12d823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9af98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0aba9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0922bc" style:font-style-asian="normal" style:font-style-complex="normal"/>
    </style:style>
    <style:style style:name="T24" style:family="text">
      <style:text-properties fo:font-style="normal" officeooo:rsid="000fa028" style:font-style-asian="normal" style:font-style-complex="normal"/>
    </style:style>
    <style:style style:name="T25" style:family="text">
      <style:text-properties officeooo:rsid="00071146"/>
    </style:style>
    <style:style style:name="T26" style:family="text">
      <style:text-properties officeooo:rsid="000bc2b7"/>
    </style:style>
    <style:style style:name="T27" style:family="text">
      <style:text-properties officeooo:rsid="000e1819"/>
    </style:style>
    <style:style style:name="T28" style:family="text">
      <style:text-properties officeooo:rsid="000fa028"/>
    </style:style>
    <style:style style:name="T29" style:family="text">
      <style:text-properties fo:color="#000000" fo:language="pt" fo:country="BR" officeooo:rsid="0021039b" style:font-name-asian="Times New Roman" style:language-asian="pt" style:country-asian="BR" style:font-name-complex="Times New Roman" style:language-complex="ar" style:country-complex="SA"/>
    </style:style>
    <style:style style:name="T30" style:family="text">
      <style:text-properties fo:color="#000000" fo:language="pt" fo:country="BR" officeooo:rsid="0010d23b" style:font-name-asian="Times New Roman" style:language-asian="pt" style:country-asian="BR" style:font-name-complex="Times New Roman" style:language-complex="ar" style:country-complex="SA"/>
    </style:style>
    <style:style style:name="T31" style:family="text">
      <style:text-properties fo:color="#000000" fo:language="pt" fo:country="BR" officeooo:rsid="0020aba9" style:font-name-asian="Times New Roman" style:language-asian="pt" style:country-asian="BR" style:font-name-complex="Times New Roman" style:language-complex="ar" style:country-complex="SA"/>
    </style:style>
    <style:style style:name="T32" style:family="text">
      <style:text-properties officeooo:rsid="0019af98"/>
    </style:style>
    <style:style style:name="T33" style:family="text">
      <style:text-properties officeooo:rsid="0078f240"/>
    </style:style>
    <style:style style:name="T34" style:family="text">
      <style:text-properties style:font-name="Nimbus Roman No9 L1"/>
    </style:style>
    <style:style style:name="T35" style:family="text">
      <style:text-properties style:font-name="Nimbus Roman No9 L1" officeooo:rsid="0078f240"/>
    </style:style>
    <style:style style:name="T36" style:family="text">
      <style:text-properties style:font-name="Nimbus Roman No9 L1" officeooo:rsid="00796a74"/>
    </style:style>
    <style:style style:name="T37" style:family="text">
      <style:text-properties style:font-name="Nimbus Roman No9 L1" officeooo:rsid="0071f318"/>
    </style:style>
    <style:style style:name="T38" style:family="text">
      <style:text-properties officeooo:rsid="0020ab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8">687</text:span>/20<text:span text:style-name="T32">20</text:span></text:p>
      <text:p text:style-name="P7"/>
      <text:p text:style-name="P7"/>
      <text:p text:style-name="P7"/>
      <text:p text:style-name="P13"><text:span text:style-name="T3">V</text:span><text:span text:style-name="T2">oto de </text:span><text:span text:style-name="T3">C</text:span><text:span text:style-name="T2">ongratulações </text:span><text:span text:style-name="T9">à</text:span><text:span text:style-name="T5"> </text:span><text:span text:style-name="T6">Becker Esportes</text:span><text:span text:style-name="T2"> pela passagem do seu </text:span><text:span text:style-name="T7">2</text:span><text:span text:style-name="T8">8</text:span><text:span text:style-name="T2">º aniversário.</text:span></text:p>
      <text:p text:style-name="P12"/>
      <text:p text:style-name="P12"/>
      <text:p text:style-name="P11"/>
      <text:p text:style-name="P20"><text:span text:style-name="T10">Considerando que </text:span><text:span text:style-name="T11">no </text:span><text:span text:style-name="T12">dia </text:span><text:span text:style-name="T13">25</text:span><text:span text:style-name="T12"> de </text:span><text:span text:style-name="T13">setembro</text:span><text:span text:style-name="T11"> </text:span><text:span text:style-name="T13">a</text:span><text:span text:style-name="T14"> </text:span><text:span text:style-name="T13">Becker Esportes</text:span><text:span text:style-name="T11"> comemora seus </text:span><text:span text:style-name="T13">2</text:span><text:span text:style-name="T20">8</text:span><text:span text:style-name="T11"> anos de existência;</text:span></text:p>
      <text:p text:style-name="P18">Considerando que ao longo dos anos <text:span text:style-name="T27">esta empresa</text:span> conseguiu significativo destaque pelas realizações junto à comunidade;</text:p>
      <text:p text:style-name="P18">Considerando ser um<text:span text:style-name="T26">a empresa</text:span> que vêm crescendo a cada ano, demonstrando estar entre <text:span text:style-name="T28">a</text:span>s primeir<text:span text:style-name="T28">a</text:span>s em matéria de organização;</text:p>
      <text:p text:style-name="P15"><text:span text:style-name="T11">Considerando que </text:span><text:span text:style-name="T13">a</text:span><text:span text:style-name="T15"> </text:span><text:span text:style-name="T13">Becker Esportes</text:span><text:span text:style-name="T14"> </text:span><text:span text:style-name="T11">proporciona a seus </text:span><text:span text:style-name="T16">clientes</text:span><text:span text:style-name="T11"> e comunidade d</text:span><text:span text:style-name="T14">e Novo Hamburgo</text:span><text:span text:style-name="T11"> muita alegria e entretenimento </text:span><text:span text:style-name="T13">saudável através do esporte</text:span><text:span text:style-name="T11">;</text:span> </text:p>
      <text:p text:style-name="P17">Considerando que os <text:span text:style-name="T27">proprietários, funcionários e colaboradores</text:span> merecem o respeito e a admiração de toda a população, por seu trabalho a frente <text:span text:style-name="T28">da</text:span><text:span text:style-name="T16"> </text:span><text:span text:style-name="T13">Becker Esportes</text:span> que é motivo de orgulho para os hamburguenses.</text:p>
      <text:p text:style-name="P19">Considerando, enfim, <text:span text:style-name="T25">que</text:span><text:span text:style-name="T10"> acompanh</text:span><text:span text:style-name="T17">o</text:span><text:span text:style-name="T10"> seu crescimento, </text:span>trabalhando em<text:span text:style-name="T22"> prol da </text:span><text:span text:style-name="T23">manutenção d</text:span><text:span text:style-name="T24">o esporte</text:span><text:span text:style-name="T22">, repartindo conhecimentos, vivências e experiências.</text:span></text:p>
      <text:p text:style-name="P21"><text:span text:style-name="T29">Des</text:span><text:span text:style-name="T30">s</text:span><text:span text:style-name="T29">a </text:span><text:span text:style-name="T30">f</text:span><text:span text:style-name="T29">orma, requer-se que seja consignado em Ata Voto de Congratulações </text:span><text:span text:style-name="T31">à</text:span><text:span text:style-name="T29"> </text:span><text:span text:style-name="T13">Becker Esportes</text:span><text:span text:style-name="T18"> e seja oficiado </text:span><text:span text:style-name="T21">à</text:span><text:span text:style-name="T18"> homenagead</text:span><text:span text:style-name="T21">a</text:span><text:span text:style-name="T18">, com as congratulações em nome desta Casa Legislativa.</text:span></text:p>
      <text:p text:style-name="P16">Novo Hamburgo, <text:span text:style-name="T33">25</text:span><text:span text:style-name="T34"> de </text:span><text:span text:style-name="T35">agosto</text:span><text:span text:style-name="T36"> de 20</text:span><text:span text:style-name="T37">20</text:span><text:span text:style-name="T34">.</text:span></text:p>
      <text:list xml:id="list7996822746313671807" text:style-name="L1">
        <text:list-header>
          <text:p text:style-name="P23"/>
        </text:list-header>
      </text:list>
      <text:p text:style-name="P9"/>
      <text:p text:style-name="P9">Vereador <text:span text:style-name="T25">Enio Brizola</text:span></text:p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8">/<text:span text:style-name="T3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51" meta:character-count="1611" meta:non-whitespace-character-count="13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