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fed2e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a8852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a8852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fed2e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d8074" officeooo:paragraph-rsid="00ed8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d7b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8a0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d7bc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e2c5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f0415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d4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75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8a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8b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bd3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d7b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d8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e2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cd48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cfe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d548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d71b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d71b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style:font-name="Nimbus Roman No9 L" fo:font-size="12pt" fo:font-weight="normal" officeooo:rsid="00bb4dc1"/>
    </style:style>
    <style:style style:name="T38" style:family="text">
      <style:text-properties officeooo:rsid="00f041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8">688</text:span>/<text:span text:style-name="T35">2020</text:span></text:p>
      <text:p text:style-name="P18"><text:span text:style-name="T12">V</text:span><text:span text:style-name="T13">oto de </text:span><text:span text:style-name="T12">C</text:span><text:span text:style-name="T13">ongratulações</text:span><text:span text:style-name="T14"> </text:span><text:span text:style-name="T21">à franquia do Boticário de Novo Hamburgo</text:span><text:span text:style-name="T20">,</text:span><text:span text:style-name="T18"> </text:span><text:span text:style-name="T21">vencedora d</text:span><text:span text:style-name="T22">o</text:span><text:span text:style-name="T21"> Prêmio IAF</text:span><text:span text:style-name="T17">.</text:span></text:p>
      <text:p text:style-name="P17"><text:span text:style-name="T25">Considerando </text:span><text:span text:style-name="T26">q</text:span><text:span text:style-name="T31">ue rec</text:span><text:span text:style-name="T32">e</text:span><text:span text:style-name="T31">ntemente </text:span><text:span text:style-name="T21">a franquia do Boticário de Novo Hamburgo, </text:span><text:span text:style-name="T24">foi</text:span><text:span text:style-name="T21"> vencedora do Prêmio IAF – Instrumento de Avaliação de Franquias, excelência em Gestão de Franquias, no biênio 19/20</text:span><text:span text:style-name="T19">.</text:span></text:p>
      <text:p text:style-name="P15"><text:span text:style-name="T19">D</text:span><text:span text:style-name="T11">estacarmos </text:span><text:span text:style-name="T15">o </text:span><text:span text:style-name="T16">importante trabalho </text:span><text:span text:style-name="T17">desenvolvido por todos </text:span><text:span text:style-name="T19">os </text:span><text:span text:style-name="T22">seus</text:span><text:span text:style-name="T19"> colaboradores, </text:span><text:span text:style-name="T22">que certamente desenvolvem um trabalho </text:span><text:span text:style-name="T17">com comprometimento e muito profissionalismo</text:span><text:span text:style-name="T27">, </text:span><text:span text:style-name="T28">merece</text:span><text:span text:style-name="T29">m </text:span><text:span text:style-name="T30">assim</text:span><text:span text:style-name="T28"> todo o nosso reconhecimento.</text:span></text:p>
      <text:p text:style-name="P16"><text:span text:style-name="T34">Dessa forma, requer-se que s</text:span><text:span text:style-name="T33">eja consignado em Ata Voto de Congratulações </text:span><text:span text:style-name="T4">à franquia do Boticário</text:span><text:span text:style-name="T3">, </text:span><text:span text:style-name="T2">com as congratulações em nome desta Casa Legislativa.</text:span></text:p>
      <text:p text:style-name="P14"><text:span text:style-name="T5">Novo Hamburgo, </text:span><text:span text:style-name="T8">2</text:span><text:span text:style-name="T10">5</text:span><text:span text:style-name="T8"> de </text:span><text:span text:style-name="T9">agosto</text:span><text:span text:style-name="T7"> 2020</text:span><text:span text:style-name="T6">.</text:span></text:p>
      <text:p text:style-name="P11"/>
      <text:p text:style-name="P12"/>
      <text:p text:style-name="P12"/>
      <text:p text:style-name="P12">Vereador<text:span text:style-name="T36"> Raul Cassel</text:span></text:p>
      <text:p text:style-name="P11"/>
      <text:p text:style-name="P1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0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50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