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font-variant="normal" fo:text-transform="none" fo:color="#ffffff" style:font-name="Nimbus Roman No9 L" fo:font-size="10.5pt" fo:letter-spacing="normal" fo:language="pt" fo:country="BR" fo:font-style="normal" fo:font-weight="normal" officeooo:rsid="00cda463" officeooo:paragraph-rsid="00cda4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c45b7" officeooo:paragraph-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da463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da463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b821dd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8.1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pag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46ce" officeooo:paragraph-rsid="00cda4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a463" officeooo:paragraph-rsid="00cda4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a463" officeooo:paragraph-rsid="00c3b5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01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82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bb7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d46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309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officeooo:rsid="00cd46ce"/>
    </style:style>
    <style:style style:name="T16" style:family="text">
      <style:text-properties style:use-window-font-color="true" fo:language="pt" fo:country="BR" fo:font-weight="normal" officeooo:rsid="00bbb73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c3b5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cbde9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da4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d46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309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c14d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9ae9e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officeooo:rsid="003228b8"/>
    </style:style>
    <style:style style:name="T31" style:family="text">
      <style:text-properties fo:color="#000000" officeooo:rsid="00b520d2"/>
    </style:style>
    <style:style style:name="T32" style:family="text">
      <style:text-properties fo:color="#000000" officeooo:rsid="00b936e0"/>
    </style:style>
    <style:style style:name="T33" style:family="text">
      <style:text-properties fo:color="#000000" officeooo:rsid="00cda463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c3b5b1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c9e56f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da463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30986" style:font-size-asian="10.5pt" style:font-weight-asian="normal" style:font-size-complex="12pt" style:font-weight-complex="normal"/>
    </style:style>
    <style:style style:name="T42" style:family="text">
      <style:text-properties officeooo:rsid="009ae9e4"/>
    </style:style>
    <style:style style:name="T43" style:family="text">
      <style:text-properties officeooo:rsid="00b520d2"/>
    </style:style>
    <style:style style:name="T44" style:family="text">
      <style:text-properties officeooo:rsid="00d309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4">689</text:span>/<text:span text:style-name="T34">2020</text:span></text:p>
      <text:p text:style-name="P19"><text:span text:style-name="T4">V</text:span><text:span text:style-name="T3">oto de </text:span><text:span text:style-name="T4">C</text:span><text:span text:style-name="T3">ongratulações </text:span><text:span text:style-name="T12">ao </text:span><text:span text:style-name="T14">S</text:span><text:span text:style-name="T12">enhor </text:span><text:span text:style-name="T13">Nemauro Oscar Walber, eleito Presidente do Conselho Técnico Deliberativo, da Fundação Liberato</text:span><text:span text:style-name="T10"> </text:span><text:span text:style-name="T13">Salzano Vieira da Cunha.</text:span></text:p>
      <text:p text:style-name="P18"><text:span text:style-name="T19">Considerando</text:span><text:span text:style-name="T20"> </text:span><text:span text:style-name="T21">que </text:span><text:span text:style-name="T22">recentemente o </text:span><text:span text:style-name="T25">S</text:span><text:span text:style-name="T22">enhor </text:span><text:span text:style-name="T23">Nemauro Oscar Walber, </text:span><text:span text:style-name="T22">foi </text:span><text:span text:style-name="T23">eleito Presidente do Conselho Técnico Deliberativo da Fundação Escola Técnica Liberato</text:span><text:span text:style-name="T24"> </text:span><text:span text:style-name="T23">Salzano Vieira da Cunha.</text:span></text:p>
      <text:p text:style-name="P16"><text:span text:style-name="T43">Certamente dará continuidade as atividades, com responsabilidade e muita dedicação,</text:span><text:span text:style-name="T30"> </text:span><text:span text:style-name="T32">desenvolvendo um relevante trabalho, merece </text:span><text:span text:style-name="T33">assim </text:span><text:span text:style-name="T32">nosso reconhecimento e destaque</text:span><text:span text:style-name="T31">.</text:span></text:p>
      <text:p text:style-name="P17"><text:span text:style-name="T27">Dessa forma, requer-se que s</text:span><text:span text:style-name="T26">eja consignado em Ata Voto de Congratulações </text:span><text:span text:style-name="T28">ao</text:span><text:span text:style-name="T11"> </text:span><text:span text:style-name="T14">S</text:span><text:span text:style-name="T11">enhor </text:span><text:span text:style-name="T13">Nemauro Oscar Walber</text:span><text:span text:style-name="T8"> </text:span><text:span text:style-name="T4">e </text:span><text:span text:style-name="T6">s</text:span><text:span text:style-name="T5">eja oficiad</text:span><text:span text:style-name="T9">o,</text:span><text:span text:style-name="T7"> </text:span><text:span text:style-name="T5">com as congratulações em nome desta Casa Legislativa.</text:span></text:p>
      <text:p text:style-name="P15"><text:span text:style-name="T36">Novo Hamburgo, </text:span><text:span text:style-name="T39">2</text:span><text:span text:style-name="T41">5</text:span><text:span text:style-name="T40"> de agosto</text:span><text:span text:style-name="T37"> de 20</text:span><text:span text:style-name="T38">20.</text:span></text:p>
      <text:p text:style-name="P11"/>
      <text:p text:style-name="P12"/>
      <text:p text:style-name="P22"/>
      <text:p text:style-name="P21">Vereador <text:span text:style-name="T35">Raul Cassel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<text:span text:style-name="T42">r</text:span>.</text:p>
      <text:p text:style-name="P4">/<text:span text:style-name="T44">AS</text:span></text:p>
      <text:p text:style-name="P2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82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