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76d603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76d603"/>
    </style:style>
    <style:style style:name="P11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76d603" fo:hyphenate="false" fo:hyphenation-remain-char-count="2" fo:hyphenation-push-char-count="2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270a1" officeooo:paragraph-rsid="0076d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6d603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76d603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8ebfed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1530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17b32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7cd05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8054a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850da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8c8a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1cb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cd0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50da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c8a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56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17b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092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76d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7a5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7cd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c8a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8eb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bold" officeooo:rsid="0037f687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1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015305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0850da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08c8a8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0891f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08ebf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officeooo:rsid="0003e688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officeooo:rsid="008054a5" style:font-weight-asian="bold"/>
    </style:style>
    <style:style style:name="T53" style:family="text">
      <style:text-properties fo:font-weight="bold" officeooo:rsid="00891f2a" style:font-weight-asian="bold"/>
    </style:style>
    <style:style style:name="T54" style:family="text">
      <style:text-properties fo:font-weight="bold" officeooo:rsid="008fa2a2" style:font-weight-asian="bold"/>
    </style:style>
    <style:style style:name="T55" style:family="text">
      <style:text-properties officeooo:rsid="008c8a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1">REQUERIMENTO Nº </text:span><text:span text:style-name="T54">690</text:span><text:span text:style-name="T51">/20</text:span><text:span text:style-name="T52">20</text:span></text:p>
      <text:p text:style-name="P13"><text:span text:style-name="T18">Voto de Pesar pelo falecimento </text:span><text:span text:style-name="T19">do</text:span><text:span text:style-name="T40"> </text:span><text:span text:style-name="T28">S</text:span><text:span text:style-name="T20">enhor </text:span><text:span text:style-name="T29">Adones Jandrey</text:span><text:span text:style-name="T27">.</text:span></text:p>
      <text:p text:style-name="P10"><text:span text:style-name="T2">Considerando o falecimento d</text:span><text:span text:style-name="T3">o</text:span><text:span text:style-name="T4"> </text:span><text:span text:style-name="T21">S</text:span><text:span text:style-name="T22">enhor </text:span><text:span text:style-name="T29">Adones Jandrey,</text:span><text:span text:style-name="T6"> </text:span><text:span text:style-name="T7">ocorrido</text:span><text:span text:style-name="T8"> em </text:span><text:span text:style-name="T17">22</text:span><text:span text:style-name="T16"> </text:span><text:span text:style-name="T14"><text:s/>de </text:span><text:span text:style-name="T17">agosto</text:span><text:span text:style-name="T9"> de 20</text:span><text:span text:style-name="T15">20</text:span><text:span text:style-name="T9">, </text:span><text:span text:style-name="T8">aos </text:span><text:span text:style-name="T16">8</text:span><text:span text:style-name="T17">3</text:span><text:span text:style-name="T10"> </text:span><text:span text:style-name="T8">anos de idade</text:span><text:span text:style-name="T2">.</text:span></text:p>
      <text:p text:style-name="P9"/>
      <text:p text:style-name="P11"><text:span text:style-name="T41">Por considerarmos que </text:span><text:span text:style-name="T42">Senhor </text:span><text:span text:style-name="T45">A</text:span><text:span text:style-name="T46">dones</text:span><text:span text:style-name="T43">,</text:span><text:span text:style-name="T44"> </text:span><text:span text:style-name="T41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9"/>
      <text:p text:style-name="P17"><text:span text:style-name="T11">Dessa forma, requer-se que s</text:span><text:span text:style-name="T5">eja consignado em </text:span><text:span text:style-name="T12">A</text:span><text:span text:style-name="T5">ta Voto de </text:span><text:span text:style-name="T30">Pesar pelo falecimento </text:span><text:span text:style-name="T18">d</text:span><text:span text:style-name="T23">o</text:span><text:span text:style-name="T13"> </text:span><text:span text:style-name="T21">S</text:span><text:span text:style-name="T22">enhor </text:span><text:span text:style-name="T27">A</text:span><text:span text:style-name="T29">dones</text:span><text:span text:style-name="T24"> </text:span><text:span text:style-name="T18">e </text:span><text:span text:style-name="T25">s</text:span><text:span text:style-name="T31">eja oficiado </text:span><text:span text:style-name="T39">à</text:span><text:span text:style-name="T33"> esposa S</text:span><text:span text:style-name="T35">enhora </text:span><text:span text:style-name="T38">Ludivina Jandrey</text:span><text:span text:style-name="T33">, </text:span><text:span text:style-name="T39">à</text:span><text:span text:style-name="T36"> </text:span><text:span text:style-name="T38">filha Liane Jandrey (falecida)</text:span><text:span text:style-name="T37"> e </text:span><text:span text:style-name="T38">aos </text:span><text:span text:style-name="T32">demais</text:span><text:span text:style-name="T31"> familiares</text:span><text:span text:style-name="T30">,</text:span><text:span text:style-name="T31"> </text:span><text:span text:style-name="T30">com as condolências em nome</text:span><text:span text:style-name="T31"> desta Casa Legislativa.</text:span></text:p>
      <text:p text:style-name="P17"><text:span text:style-name="T31"/></text:p>
      <text:p text:style-name="P17"><text:span text:style-name="T31">Novo Hamburgo, </text:span><text:span text:style-name="T38">25 de agosto de 2020.</text:span></text:p>
      <text:p text:style-name="P14">Vereador <text:span text:style-name="T50">Gerson Peteffi</text:span>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/>
      <text:p text:style-name="P16"/>
      <text:p text:style-name="P16"/>
      <text:p text:style-name="P16">Obs.: Redação conforme o original do autor.</text:p>
      <text:p text:style-name="P15"><text:span text:style-name="T47">/</text:span><text:span text:style-name="T4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8-25T13:00:38.385794879</meta:print-date>
    <meta:document-statistic meta:table-count="0" meta:image-count="1" meta:object-count="0" meta:page-count="1" meta:paragraph-count="15" meta:word-count="200" meta:character-count="1212" meta:non-whitespace-character-count="10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eriqui-lorenz0/usr/lib/openoffice/share/template/pt-BR/CMNH/ped-provid.odt" meta:date="2010-09-29T13:22:32"/>
  </office:meta>
</office:document-meta>
</file>