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0f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7077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74a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6731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officeooo:rsid="002574e9"/>
    </style:style>
    <style:style style:name="T9" style:family="text">
      <style:text-properties officeooo:rsid="002b4b57"/>
    </style:style>
    <style:style style:name="T10" style:family="text">
      <style:text-properties officeooo:rsid="003230cd"/>
    </style:style>
    <style:style style:name="T11" style:family="text">
      <style:text-properties officeooo:rsid="00353403"/>
    </style:style>
    <style:style style:name="T12" style:family="text">
      <style:text-properties officeooo:rsid="00366731"/>
    </style:style>
    <style:style style:name="T13" style:family="text">
      <style:text-properties officeooo:rsid="0037cfd4"/>
    </style:style>
    <style:style style:name="T14" style:family="text">
      <style:text-properties officeooo:rsid="00390f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2.511</text:span>/20<text:span text:style-name="T10">20</text:span></text:p>
      <text:p text:style-name="P12">Troca de lâmpada <text:span text:style-name="T9">inoperante </text:span>na <text:span text:style-name="T11">Avenida Pedro Adams Filho, em frente à lancheria Petiskão, nº 3274, no Bairro Pátria Nov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3">Troca de lâmpada inoperante na Avenida Pedro Adams Filho, em frente à lancheria Petiskão, nº 3274, no Bairro Pátria Nova. A solicitação</text:span><text:span text:style-name="T4"> se faz </text:span><text:span text:style-name="T6">urgente</text:span><text:span text:style-name="T4">, pois, à noite, a via pública torna-se muito escura e perigosa para os moradores que utilizam </text:span><text:span text:style-name="T5">essa </text:span><text:span text:style-name="T7">avenida.</text:span><text:span text:style-name="T5">. </text:span></text:p>
      <text:p text:style-name="P8">Novo Hamburgo, <text:span text:style-name="T12">25 de agosto </text:span>de 2<text:span text:style-name="T10">020.</text:span></text:p>
      <text:p text:style-name="P8"/>
      <text:p text:style-name="P10">Vereador <text:span text:style-name="T9">Gerson Peteffi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24T14:39:55.201000000</meta:print-date>
    <meta:document-statistic meta:table-count="0" meta:image-count="1" meta:object-count="0" meta:page-count="1" meta:paragraph-count="14" meta:word-count="174" meta:character-count="1060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