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4d63" officeooo:paragraph-rsid="001b4d63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21b3cb" officeooo:paragraph-rsid="00260c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11c1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11c1c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4d6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officeooo:rsid="0021b3cb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2db12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2eb3c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fb45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311c1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2db122"/>
    </style:style>
    <style:style style:name="T11" style:family="text">
      <style:text-properties officeooo:rsid="002eb3cd"/>
    </style:style>
    <style:style style:name="T12" style:family="text">
      <style:text-properties style:font-name="Nimbus Roman No9 L" fo:font-size="12pt" fo:font-weight="normal" officeooo:rsid="002db122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fb45c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2eb3cd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311c1c" style:font-size-asian="12pt" style:font-weight-asian="normal" style:font-size-complex="12pt" style:font-weight-complex="normal"/>
    </style:style>
    <style:style style:name="T16" style:family="text">
      <style:text-properties officeooo:rsid="003484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6">2.512/2020</text:span></text:p>
      <text:p text:style-name="P13"><text:span text:style-name="T12">Recolhimento de </text:span><text:span text:style-name="T13">podas de </text:span><text:span text:style-name="T12">árvores na </text:span><text:span text:style-name="T14">R</text:span><text:span text:style-name="T12">ua </text:span><text:span text:style-name="T15">Carlos Momberger Sobrinho, nº 136</text:span><text:span text:style-name="T12">, no </text:span><text:span text:style-name="T14">B</text:span><text:span text:style-name="T12">airro São Jo</text:span><text:span text:style-name="T15">sé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5"><text:tab/><text:tab/></text:span><text:span text:style-name="T6">Recolhimento de </text:span><text:span text:style-name="T8">podas </text:span><text:span text:style-name="T6">de árvores na </text:span><text:span text:style-name="T7">R</text:span><text:span text:style-name="T6">ua </text:span><text:span text:style-name="T9">Carlos Momberger Sobrinho, nº 136</text:span><text:span text:style-name="T6">, no </text:span><text:span text:style-name="T7">B</text:span><text:span text:style-name="T6">airro São Jo</text:span><text:span text:style-name="T9">sé.</text:span></text:p>
      <text:p text:style-name="P11"/>
      <text:p text:style-name="P9"><text:s/>Novo Hamburgo, <text:span text:style-name="T10">25 de agosto </text:span>de 20<text:span text:style-name="T4">20</text:span>.</text:p>
      <text:p text:style-name="P9"/>
      <text:p text:style-name="P10">Vereador<text:span text:style-name="T3">a 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7"/>
      <text:p text:style-name="P7">Obs.: redação conforme original da autora.</text:p>
      <text:p text:style-name="P7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8-24T15:45:11.885000000</meta:print-date>
    <meta:document-statistic meta:table-count="0" meta:image-count="1" meta:object-count="0" meta:page-count="1" meta:paragraph-count="14" meta:word-count="143" meta:character-count="873" meta:non-whitespace-character-count="7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