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4d63" officeooo:paragraph-rsid="001b4d63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1b3cb" officeooo:paragraph-rsid="00260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db122" officeooo:paragraph-rsid="002313d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0cca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4d6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officeooo:rsid="0021b3cb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2db12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eb3c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fb45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2db122"/>
    </style:style>
    <style:style style:name="T10" style:family="text">
      <style:text-properties officeooo:rsid="002eb3cd"/>
    </style:style>
    <style:style style:name="T11" style:family="text">
      <style:text-properties officeooo:rsid="002fb45c"/>
    </style:style>
    <style:style style:name="T12" style:family="text">
      <style:text-properties officeooo:rsid="0030cca0"/>
    </style:style>
    <style:style style:name="T13" style:family="text">
      <style:text-properties officeooo:rsid="0031b1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2">2.513/2020</text:span></text:p>
      <text:p text:style-name="P12">Recolhimento de <text:span text:style-name="T11">podas de </text:span>galhos de árvores na <text:span text:style-name="T10">R</text:span>ua <text:span text:style-name="T11">Amantino Antônio Peteffi, nº 878</text:span>, no <text:span text:style-name="T10">B</text:span>airro São Jorge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5"><text:tab/><text:tab/></text:span><text:span text:style-name="T6">Recolhimento de </text:span><text:span text:style-name="T8">podas de </text:span><text:span text:style-name="T6">galhos de árvores, na </text:span><text:span text:style-name="T7">R</text:span><text:span text:style-name="T6">ua </text:span><text:span text:style-name="T8">Amantino Antônio Peteffi, nº 878</text:span><text:span text:style-name="T6">, no </text:span><text:span text:style-name="T7">B</text:span><text:span text:style-name="T6">airro São Jorge, </text:span><text:span text:style-name="T8">nº do protocolo 723474.</text:span></text:p>
      <text:p text:style-name="P11"/>
      <text:p text:style-name="P9"><text:s/>Novo Hamburgo, <text:span text:style-name="T9">25 de agosto </text:span>de 20<text:span text:style-name="T4">20</text:span>.</text:p>
      <text:p text:style-name="P9"/>
      <text:p text:style-name="P10">Vereador<text:span text:style-name="T3">a 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7"/>
      <text:p text:style-name="P7"/>
      <text:p text:style-name="P7">Obs.: redação conforme original da autora.</text:p>
      <text:p text:style-name="P7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1" meta:character-count="918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