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1021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f76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6d83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102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f76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6d8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1021c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2d8ee08"/>
    </style:style>
    <style:style style:name="T17" style:family="text">
      <style:text-properties officeooo:rsid="02fbeb5d"/>
    </style:style>
    <style:style style:name="T18" style:family="text">
      <style:text-properties officeooo:rsid="03132b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8">2.514</text:span>/<text:span text:style-name="T14">2020</text:span></text:p>
      <text:list xml:id="list8146693662307475949" text:style-name="L1">
        <text:list-header>
          <text:p text:style-name="P12"><text:span text:style-name="T11">Operação tapa buracos n</text:span><text:span text:style-name="T13">o final da </text:span><text:span text:style-name="T11">Rua </text:span><text:span text:style-name="T13">Coala</text:span><text:span text:style-name="T10">, </text:span><text:span text:style-name="T12">no </text:span><text:span text:style-name="T10">Bairro </text:span><text:span text:style-name="T13">São Jorge</text:span><text:span text:style-name="T9">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6"><text:span text:style-name="T3"><text:tab/><text:tab/></text:span><text:span text:style-name="T6">Operação tapa buracos </text:span><text:span text:style-name="T8">no final d</text:span><text:span text:style-name="T6">a Rua </text:span><text:span text:style-name="T8">Coala</text:span><text:span text:style-name="T5">, </text:span><text:span text:style-name="T7">no </text:span><text:span text:style-name="T5">Bairro </text:span><text:span text:style-name="T8">São Jorge</text:span><text:span text:style-name="T4">. </text:span><text:span text:style-name="T8">Moradores relatam que a situação é crítica e vem trazendo muitos transtornos para a comunidade, pois no local exitem pessoas portadoras de deficiências físicas e que tem tido dificuldades de locomoção pela questão dos buracos nas ruas. </text:span></text:p>
      <text:p text:style-name="P7"><text:tab/><text:tab/>Novo Hamburgo, <text:span text:style-name="T17">25 de agosto </text:span>de <text:span text:style-name="T14">2020</text:span>.</text:p>
      <text:p text:style-name="P9">Vereador<text:span text:style-name="T16"> Gabriel Chassot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5T17:22:51.722909999</dc:date>
    <meta:printed-by>Gabriela de Oliveira</meta:printed-by>
    <meta:print-date>2020-08-24T18:13:08.174000000</meta:print-date>
    <dc:language>pt-BR</dc:language>
    <meta:editing-cycles>195</meta:editing-cycles>
    <meta:editing-duration>PT14H52M33S</meta:editing-duration>
    <meta:document-statistic meta:table-count="0" meta:image-count="1" meta:object-count="0" meta:page-count="1" meta:paragraph-count="14" meta:word-count="173" meta:character-count="1050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