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b9e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c8ae6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cca9a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b9e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64bc9"/>
    </style:style>
    <style:style style:name="T21" style:family="text">
      <style:text-properties officeooo:rsid="00cb9eb0"/>
    </style:style>
    <style:style style:name="T22" style:family="text">
      <style:text-properties officeooo:rsid="00cca9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515</text:span><text:span text:style-name="T4">/</text:span><text:span text:style-name="T5">20</text:span><text:span text:style-name="T6">20</text:span></text:p>
      <text:p text:style-name="P15"><text:span text:style-name="T21">Colocação da tampa de boca de lobo na Rua Assis Brasil, <text:s/>nº <text:s/>388, <text:s/>no Bairro Canudos. <text:s text:c="12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9">Colocação da tampa de boca de lobo na Rua Assis Brasil <text:s/>nº <text:s/>388, <text:s/>no Bairro Canudos. </text:span><text:span text:style-name="T17">Moradores relatam que </text:span><text:span text:style-name="T19">já houve acidente nesse buraco que se encontra no passeio. </text:span><text:span text:style-name="T18"><text:s text:c="2"/></text:span><text:span text:style-name="T17"><text:s text:c="2"/></text:span><text:span text:style-name="T16"><text:s text:c="2"/></text:span><text:span text:style-name="T15"><text:s text:c="2"/></text:span><text:span text:style-name="T14"><text:s/></text:span><text:span text:style-name="T13"><text:s/></text:span></text:p>
      <text:p text:style-name="P11"><text:span text:style-name="T13"><text:s/></text:span><text:span text:style-name="T12"><text:s/></text:span><text:span text:style-name="T11"><text:s/></text:span></text:p>
      <text:p text:style-name="P10">Novo Hamburgo, <text:span text:style-name="T21">26 de agosto</text:span> de 20<text:span text:style-name="T20">20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6" meta:character-count="964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