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17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0693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693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f173e"/>
    </style:style>
    <style:style style:name="T25" style:family="text">
      <style:text-properties officeooo:rsid="00d06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16</text:span><text:span text:style-name="T4">/</text:span><text:span text:style-name="T5">20</text:span><text:span text:style-name="T6">20</text:span></text:p>
      <text:p text:style-name="P15"><text:span text:style-name="T22">Recolhimento de galhos na Rua Potiguara, nº 776, <text:s/>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Potiguara, nº 776, <text:s/>no Bairro Canudos. <text:s text:c="9"/>Moradores relatam que esse lixo </text:span><text:span text:style-name="T18">aumenta dia a dia, </text:span><text:span text:style-name="T21">facilitando a</text:span><text:span text:style-name="T18">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6 de agost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1020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