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60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a630" style:font-weight-asian="bold"/>
    </style:style>
    <style:style style:name="T7" style:family="text">
      <style:text-properties fo:font-weight="bold" officeooo:rsid="00ce4aa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a6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85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d609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8a630"/>
    </style:style>
    <style:style style:name="T23" style:family="text">
      <style:text-properties officeooo:rsid="00cd609d"/>
    </style:style>
    <style:style style:name="T24" style:family="text">
      <style:text-properties officeooo:rsid="00ce4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18</text:span><text:span text:style-name="T4">/</text:span><text:span text:style-name="T5">20</text:span><text:span text:style-name="T6">20</text:span></text:p>
      <text:p text:style-name="P15"><text:span text:style-name="T23">Reforma de um pontilhão de madeira no final da Avenida Alcântara, esquina com Avenida dos Municípios, no Bairro Canudos. <text:s text:c="1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1">Reforma de um pontilhão de madeira no final da Avenida Alcântara esquina com Avenida dos Municípios, no Bairro Canudos. Moradores relatam que esse pontilhão é bastante usado para acesso a mercados, lojas e escola, sendo assim pedem uma atenção especial. </text:span><text:span text:style-name="T18"><text:s/></text:span><text:span text:style-name="T20"><text:s/></text:span><text:span text:style-name="T19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6 de agosto</text:span> de 20<text:span text:style-name="T22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0" meta:character-count="1096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