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68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12c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568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1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2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56829" fo:background-color="#ffffff" loext:char-shading-value="0" style:language-complex="pt" style:country-complex="BR"/>
    </style:style>
    <style:style style:name="T25" style:family="text">
      <style:text-properties officeooo:rsid="00cd09e7"/>
    </style:style>
    <style:style style:name="T26" style:family="text">
      <style:text-properties officeooo:rsid="00ce1d97"/>
    </style:style>
    <style:style style:name="T27" style:family="text">
      <style:text-properties officeooo:rsid="00d56829"/>
    </style:style>
    <style:style style:name="T28" style:family="text">
      <style:text-properties officeooo:rsid="00d71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519</text:span><text:span text:style-name="T4">/</text:span><text:span text:style-name="T5">20</text:span><text:span text:style-name="T6">20</text:span></text:p>
      <text:p text:style-name="P15"><text:span text:style-name="T20">Troca de </text:span><text:span text:style-name="T24">um poste de iluminação na Rua João Anildo de Oliveira <text:s/>nº <text:s/>41, no Bairro Canudos. <text:s/></text:span><text:span text:style-name="T23"><text:s/></text:span><text:span text:style-name="T22"><text:s/></text:span><text:span text:style-name="T21"><text:s/></text:span><text:span text:style-name="T20"><text:s/></text:span><text:span text:style-name="T26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</text:span><text:span text:style-name="T19">um poste de iluminação na Rua João Anildo de Oliveira <text:s/>nº <text:s/>41, no Bairro Canudos. Moradores afirmam que esse poste encontra-se em situação de queda, oferecendo grandes riscos de acidentes. 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7">26 de agosto</text:span> de 20<text:span text:style-name="T25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101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