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d1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942e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44c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1681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4496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officeooo:rsid="00ccf774"/>
    </style:style>
    <style:style style:name="T26" style:family="text">
      <style:text-properties officeooo:rsid="00d44969"/>
    </style:style>
    <style:style style:name="T27" style:family="text">
      <style:text-properties officeooo:rsid="00d6d14b"/>
    </style:style>
    <style:style style:name="T28" style:family="text">
      <style:text-properties officeooo:rsid="00d942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520</text:span><text:span text:style-name="T4">/</text:span><text:span text:style-name="T5">20</text:span><text:span text:style-name="T6">20</text:span></text:p>
      <text:p text:style-name="P15"><text:span text:style-name="T26">Recolhimento de entulhos diversos na Avenida dos Municípios <text:s/>nº <text:s/>2195, no Bairro Canudos. <text:s text:c="23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4">Recolhimento de entulhos diversos na Avenida dos Municípios <text:s/>nº <text:s/>2195, no Bairro Canudos. </text:span><text:span text:style-name="T21">Moradores </text:span><text:span text:style-name="T23">solicitam uma atenção especial, uma vez que </text:span><text:span text:style-name="T24">se tornou ponto de descarte aumentando dia a dia, oferecendo riscos a população. </text:span><text:span text:style-name="T23"><text:s/></text:span><text:span text:style-name="T22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7">26 de agosto</text:span> de 20<text:span text:style-name="T25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8" meta:character-count="104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